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5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507</text:p>
      <text:p text:style-name="ifm_p_font.roman_mt.3.76mm_ifm">Vragen van het lid <text:span text:style-name="ifm_span_font.bold_ifm">Bergkamp</text:span> (D66) aan de Ministers van Onderwijs, Cultuur en Wetenschap, van Justitie en Veiligheid en van Volksgezondheid, Welzijn en Sport over <text:span text:style-name="ifm_span_font.italic_ifm">het bericht «Geweld tegen vrouwen vergt een Nationaal Coördinator»</text:span> (ingezonden 28 november 2019).</text:p>
      <text:p text:style-name="ifm_p_mt.3.76mm_ifm">Vraag 1</text:p>
      <text:p text:style-name="ifm_p_ifm">Bent u bekend met het bericht «Geweld tegen vrouwen vergt een Nationaal Coördinator»?<text:note text:id="ID-2019Z23507-d37e52" text:note-class="footnote"><text:note-citation text:label="1 ">1</text:note-citation><text:note-body><text:p text:style-name="ifm_p_font.normal_size.6.93pt_mt..5mm_indent.-0.1161in_mleft.0.1161in_ifm">https://www.volkskrant.nl/columns-opinie/geweld-tegen-vrouwen-vergt-een-nationaal-coordinator~bbb4ba32/</text:p></text:note-body></text:note></text:p>
      <text:p text:style-name="ifm_p_mt.3.76mm_ifm">Vraag 2</text:p>
      <text:p text:style-name="ifm_p_ifm">Herkent u de cijfers dat ruim 50% van de vrouwen bepaalde plekken in de avonduren vermijdt en 10% de deur zelfs niet meer uitgaat, uit angst voor seksueel geweld?</text:p>
      <text:p text:style-name="ifm_p_mt.3.76mm_ifm">Vraag 3</text:p>
      <text:p text:style-name="ifm_p_ifm">Herkent u de cijfers dat 45% van de vrouwen en meisjes te maken heeft gehad met fysiek, seksueel of psychisch geweld en dat minstens 80% van de vrouwen straatintimidatie meemaakt?</text:p>
      <text:p text:style-name="ifm_p_mt.3.76mm_ifm">Vraag 4</text:p>
      <text:p text:style-name="ifm_p_ifm">Deelt u de analyse van de directeur UN Women Nederland dat er relatief gezien te weinig aandacht, middelen en menskracht wordt ingezet om geweld tegen vrouwen aan te pakken of te voorkomen? Zo ja, hoe zou dit dan vorm en inhoud moeten krijgen? Zo nee, waarom niet?</text:p>
      <text:p text:style-name="ifm_p_mt.3.76mm_ifm">Vraag 5</text:p>
      <text:p text:style-name="ifm_p_ifm">Deelt u de mening dat het goed zou zijn als er meer coördinatie zou plaatsvinden tussen ministeries op dit onderwerp, aangezien het nu verdeeld is over OCW, J&amp;V en VWS?</text:p>
      <text:p text:style-name="ifm_p_mt.3.76mm_ifm">Vraag 6</text:p>
      <text:p text:style-name="ifm_p_ifm">Kunt u aangeven welke budgettaire middelen beschikbaar zijn voor de preventie van geweld tegen vrouwen, voor de sanctionering van geweld tegen vrouwen en voor de opvang en hulpverlening als vrouwen slachtoffer zijn geworden van geweld?</text:p>
      <text:p text:style-name="ifm_p_mt.3.76mm_ifm">Vraag 7</text:p>
      <text:p text:style-name="ifm_p_ifm">Klopt het dat bij driekwart van de vrouwen die in Nederland vermoord wordt, de vermoedelijke dader de partner of ex-partner is?</text:p>
      <text:p text:style-name="ifm_p_mt.3.76mm_ifm">Vraag 8</text:p>
      <text:p text:style-name="ifm_p_ifm">Kunt u aangeven welk deel van het geweld tegen vrouwen in huiselijke sfeer plaatsvindt?</text:p>
      <text:p text:style-name="ifm_p_mt.3.76mm_ifm">Vraag 9</text:p>
      <text:p text:style-name="ifm_p_ifm">Hoe staat het met de implementatie van de Screening Assessment for Stalking and Harassment (SASH) bij de politie om stalking in een eerder stadium te kunnen herkennen?<text:note text:id="ID-2019Z23507-d37e101" text:note-class="footnote"><text:note-citation text:label="2 ">2</text:note-citation><text:note-body><text:p text:style-name="ifm_p_font.normal_size.6.93pt_mt..5mm_indent.-0.1161in_mleft.0.1161in_ifm">https://www.nrc.nl/nieuws/2019/07/19/het-begint-soms-met-een-uitgeknipte-foto-a3967580</text:p></text:note-body></text:note></text:p>
      <text:p text:style-name="ifm_p_mt.3.76mm_ifm">Vraag 10</text:p>
      <text:p text:style-name="ifm_p_ifm">Deelt u de analyse van de directeur van Atria dat er nog meer kennis nodig is bij de politie om signalen van stalking op te pikken?</text:p>
      <text:p text:style-name="ifm_p_mt.3.76mm_ifm">Vraag 11</text:p>
      <text:p text:style-name="ifm_p_ifm">Volgt u de ontwikkelingen in andere landen om huiselijk geweld tegen te gaan, zoals de «Domestic Abuse Bill» en de Violence against Women and Girls Strategy in het Verenigd Koninkrijk<text:note text:id="ID-2019Z23507-d37e116" text:note-class="footnote"><text:note-citation text:label="3 ">3</text:note-citation><text:note-body><text:p text:style-name="ifm_p_font.normal_size.6.93pt_mt..5mm_indent.-0.1161in_mleft.0.1161in_ifm">https://www.bbc.com/news/uk-scotland-49374667 en https://www.cps.gov.uk/domestic-abuse</text:p></text:note-body></text:note> en de aangekondigde maatregelen in Frankrijk?<text:note text:id="ID-2019Z23507-d37e125" text:note-class="footnote"><text:note-citation text:label="4 ">4</text:note-citation><text:note-body><text:p text:style-name="ifm_p_font.normal_size.6.93pt_mt..5mm_indent.-0.1161in_mleft.0.1161in_ifm">https://www.nytimes.com/2019/11/25/world/europe/france-domestic-violence.html</text:p></text:note-body></text:note> Zijn hier nog voorbeelden van succesvol beleid die we mogelijk ook in Nederland zouden kunnen inzetten om geweld tegen vrouw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weld tegen vrouwen vergt een Nationaal Coördinator’</dc:title>
    <meta:user-defined meta:name="OVERHEIDop.ParlID/DC.identifier">kv-tk-2019Z23507</meta:user-defined>
    <meta:user-defined meta:name="OVERHEIDop.vraagnummer">2019Z2350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19-11-28</meta:user-defined>
    <meta:user-defined meta:name="OVERHEID.StatenGeneraal/DC.creator">Tweede Kamer der Staten-Generaal</meta:user-defined>
    <dc:language>nl</dc:language>
    <meta:user-defined meta:name="DCTERMS.alternative"/>
    <meta:user-defined meta:name="DC.title">Het bericht ‘Geweld tegen vrouwen vergt een Nationaal Coördinator’</meta:user-defined>
    <meta:user-defined meta:name="DCTERMS.W3CDTF/DCTERMS.available">2019-11-28</meta:user-defined>
    <meta:user-defined meta:name="OVERHEIDop.publicationName">Kamervragen zonder antwoord</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