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35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3506</text:p>
      <text:p text:style-name="ifm_p_font.roman_mt.3.76mm_ifm">Vragen van de leden <text:span text:style-name="ifm_span_font.bold_ifm">Yesilgöz-Zegerius</text:span>, <text:span text:style-name="ifm_span_font.bold_ifm">Rudmer Heerema</text:span> en <text:span text:style-name="ifm_span_font.bold_ifm">Nijkerken-de Haan</text:span> (allen VVD) aan de Ministers van Justitie en Veiligheid en voor Basis- en Voortgezet Onderwijs en Media en de Staatssecretaris van Sociale Zaken en Werkgelegenheid over <text:span text:style-name="ifm_span_font.italic_ifm">de berichten «Schorsing om herkenbare leerlingen in bescherming te nemen» en «Drie jongens opgepakt voor mishandeling Gorinchem»</text:span> (ingezonden 28 november 2019).</text:p>
      <text:p text:style-name="ifm_p_mt.3.76mm_ifm">Vraag 1</text:p>
      <text:p text:style-name="ifm_p_ifm">Bent u bekend met de berichten »Schorsing om herkenbare leerlingen in bescherming te nemen» en «Drie jongens opgepakt voor mishandeling Gorinchem»?<text:note text:id="ID-2019Z23506-d37e52" text:note-class="footnote"><text:note-citation text:label="1 ">1</text:note-citation><text:note-body><text:p text:style-name="ifm_p_font.normal_size.6.93pt_mt..5mm_indent.-0.1161in_mleft.0.1161in_ifm">De Stad Gorinchem, 22 november 2019, https://www.destadgorinchem.nl/112/overig/297103/premium-schorsing-om-herkenbare-leerlingen-bescherming-te-nemen-661916</text:p></text:note-body></text:note> <text:note text:id="ID-2019Z23506-d37e60" text:note-class="footnote"><text:note-citation text:label="2 ">2</text:note-citation><text:note-body><text:p text:style-name="ifm_p_font.normal_size.6.93pt_mt..5mm_indent.-0.1161in_mleft.0.1161in_ifm">NOS, 26 december 2019, https://nos.nl/artikel/2312107-drie-jongens-opgepakt-voor-mishandeling-gorinchem.html</text:p></text:note-body></text:note></text:p>
      <text:p text:style-name="ifm_p_mt.3.76mm_ifm">Vraag 2</text:p>
      <text:p text:style-name="ifm_p_ifm">Bent u het met de mening eens dat de misselijkmakende beelden die we uit Gorinchem zagen en die zorgden voor een schok door het hele land, strenge veroordeling verdienen en directe actie, niet alleen van de lokale driehoek, maar ook vanuit het kabinet? Zo ja, welke acties zijn tot nu toe ondernomen? Zo nee, waarom niet?</text:p>
      <text:p text:style-name="ifm_p_mt.3.76mm_ifm">Vraag 3</text:p>
      <text:p text:style-name="ifm_p_ifm">Kunt u aangeven wat de huidige stand van zaken is? Klopt het dat slachtoffers dagen moesten wachten om aangifte te kunnen doen en dat sommigen zo angstig zijn dat ze dit überhaupt niet durven? Wat is gedaan om hen te helpen in dit proces?</text:p>
      <text:p text:style-name="ifm_p_mt.3.76mm_ifm">Vraag 4</text:p>
      <text:p text:style-name="ifm_p_ifm">Kunt u toelichten waarom op camerabeeld herkenbare leerlingen die betrokken waren bij de zware mishandeling zijn geschorst om ze in bescherming te nemen, in plaats van meteen op te pakken als men blijkbaar weet om wie het gaat? Klopt het dat de school deze waarschijnlijke daders wilde beschermen? Kunt u aangeven wat de school heeft gedaan om in plaats hiervan de slachtoffers te beschermen?</text:p>
      <text:p text:style-name="ifm_p_mt.3.76mm_ifm">Vraag 5</text:p>
      <text:p text:style-name="ifm_p_ifm">Bent u van mening dat deze leerlingen een gevaar vormen en dat andere leerlingen en de maatschappij tegen deze jongeren beschermd moeten worden, in plaats van dat de mogelijke daders en betrokkenen van een zware mishandeling beschermd moeten worden? Zo ja, wat gaat u er aan doen om te zorgen dat deze leerlingen niet nog een keer de fout in gaan? Zo nee, waarom niet?</text:p>
      <text:p text:style-name="ifm_p_mt.3.76mm_ifm">Vraag 6</text:p>
      <text:p text:style-name="ifm_p_ifm">Klopt het dat de CDA-burgemeester direct na het incident bezoeken heeft gebracht aan Marokkaanse moskeeën? Kunt u aangeven met welk doel dit is gebeurd, waarom juist bij (deze) moskeeën en wat de opbrengst van deze gesprekken is geweest? Is de burgemeester ook bij de slachtoffers langs geweest?</text:p>
      <text:p text:style-name="ifm_p_mt.3.76mm_ifm">Vraag 7</text:p>
      <text:p text:style-name="ifm_p_ifm">Bent u van mening dat, ondanks dat het goed is dat er drie jongens zijn opgepakt, de hele bende opgerold moet worden? Wat gaat u doen om de rest van deze bende laf tuig op te pakken?</text:p>
      <text:p text:style-name="ifm_p_mt.3.76mm_ifm">Vraag 8</text:p>
      <text:p text:style-name="ifm_p_ifm">Bent u van mening dat ouders die nalatig zijn en die hun kinderen deze misdaden laten begaan gekort zouden moeten worden op de kinderbijslag? Zo ja, bent u bereid dit wettelijk te regelen?</text:p>
      <text:p text:style-name="ifm_p_mt.3.76mm_ifm">Vraag 9</text:p>
      <text:p text:style-name="ifm_p_ifm">Zijn deze minderjarigen hun leerplicht nagekomen en is er in combinatie met hun leeftijd de mogelijkheid om de kinderbijslag te korten of stop te zetten? Zo ja, is dit gebeurd? Zo nee, bent u bereid dit alsnog te doen?</text:p>
      <text:p text:style-name="ifm_p_mt.3.76mm_ifm">Vraag 10</text:p>
      <text:p text:style-name="ifm_p_ifm">Bent u bereid om de Kamer actief te informeren over de ontwikkelingen binnen deze zaak? Zo ja, kunt u op korte termijn een stand van zaken geven? Zo nee, waarom niet?</text:p>
      <text:p text:style-name="ifm_p_mt.3.76mm_ifm">Vraag 11</text:p>
      <text:p text:style-name="ifm_p_ifm">Bent u bereid, gezien het feit dat dit niet het eerste incident is (zo hebben andere gemeenten als Beverwijk ook al jarenlang te kampen met gewelddadige jeugdbendes), om een overzicht te geven van de gemeenten die gebukt gaan onder dergelijk geweld, de bevoegdheden die het lokale gezag heeft om dit geweld aan te pakken en een daarbij behorende analyse van de jeugdbendes? Kunt u daarbij expliciet aangeven wat de achtergrond is van deze bendes en of hier sprake is van een specifieke groep die een specifieke aanpak verei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Schorsing om herkenbare leerlingen in bescherming te nemen’ en ‘Drie jongens opgepakt voor mishandeling Gorinchem’</dc:title>
    <meta:user-defined meta:name="OVERHEIDop.ParlID/DC.identifier">kv-tk-2019Z23506</meta:user-defined>
    <meta:user-defined meta:name="OVERHEIDop.vraagnummer">2019Z23506</meta:user-defined>
    <meta:user-defined meta:name="OVERHEIDop.KamervraagTypen/DC.type">Schriftelijke vragen</meta:user-defined>
    <meta:user-defined meta:name="OVERHEIDop.Parlementair/DC.type">Kamervragen zonder Antwoord</meta:user-defined>
    <meta:user-defined meta:name="OVERHEIDop.indiener">C.N.A. Nijkerken-de Haan</meta:user-defined>
    <meta:user-defined meta:name="OVERHEIDop.indiener">R.J. (Rudmer) Heerema</meta:user-defined>
    <meta:user-defined meta:name="OVERHEIDop.indiener">D. Yesilgöz-Zegerius</meta:user-defined>
    <meta:user-defined meta:name="OVERHEIDop.vergaderjaar">2019-2020</meta:user-defined>
    <meta:user-defined meta:name="DCTERMS.W3CDTF/OVERHEIDop.datumIndiening">2019-11-28</meta:user-defined>
    <meta:user-defined meta:name="OVERHEID.StatenGeneraal/DC.creator">Tweede Kamer der Staten-Generaal</meta:user-defined>
    <dc:language>nl</dc:language>
    <meta:user-defined meta:name="DCTERMS.alternative"/>
    <meta:user-defined meta:name="DC.title">De berichten ‘Schorsing om herkenbare leerlingen in bescherming te nemen’ en ‘Drie jongens opgepakt voor mishandeling Gorinchem’</meta:user-defined>
    <meta:user-defined meta:name="DCTERMS.W3CDTF/DCTERMS.available">2019-11-28</meta:user-defined>
    <meta:user-defined meta:name="OVERHEIDop.publicationName">Kamervragen zonder antwoord</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