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5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505</text:p>
      <text:p text:style-name="ifm_p_font.roman_mt.3.76mm_ifm">Vragen van de leden <text:span text:style-name="ifm_span_font.bold_ifm">Futselaar</text:span> en <text:span text:style-name="ifm_span_font.bold_ifm">Lacin</text:span> (beiden SP) aan de Ministers van Landbouw, Natuur en Voedselkwaliteit en voor Milieu en Wonen over <text:span text:style-name="ifm_span_font.italic_ifm">de berichten «Zelfs grote bedrijven hebben geen natuurvergunning, dus weten we niet hoeveel stikstof in de natuur terechtkomt» en «Uitstoot van Gelderse bedrijven onbekend»</text:span> (ingezonden 28 november 2019).</text:p>
      <text:p text:style-name="ifm_p_mt.3.76mm_ifm">Vraag 1</text:p>
      <text:p text:style-name="ifm_p_ifm">Bent u bekend met de berichten «Zelfs grote bedrijven hebben geen natuurvergunning, dus weten we niet hoeveel stikstof in de natuur terechtkomt» en «Uitstoot van Gelderse bedrijven onbekend»?<text:note text:id="ID-2019Z23505-d37e52" text:note-class="footnote"><text:note-citation text:label="1 ">1</text:note-citation><text:note-body><text:p text:style-name="ifm_p_font.normal_size.6.93pt_mt..5mm_indent.-0.1161in_mleft.0.1161in_ifm">EenVandaag, 20 november 2019, «Zelfs grote bedrijven hebben geen natuurvergunning, dus weten we niet hoeveel stikstof in de natuur terechtkomt» (https://eenvandaag.avrotros.nl/item/omdat-duizenden-bedrijven-geen-natuurvergunning-hebben-weten-we-niet-hoeveel-stikstof-de-industrie/).</text:p></text:note-body></text:note> <text:note text:id="n2" text:note-class="footnote"><text:note-citation text:label="2 ">2</text:note-citation><text:note-body><text:p text:style-name="ifm_p_font.normal_size.6.93pt_mt..5mm_indent.-0.1161in_mleft.0.1161in_ifm">De Gelderlander, 26 november 2019, «Uitstoot van Gelderse bedrijven onbekend».</text:p></text:note-body></text:note> </text:p>
      <text:p text:style-name="ifm_p_mt.3.76mm_ifm">Vraag 2</text:p>
      <text:p text:style-name="ifm_p_ifm">Wat is uw reactie op het nieuws dat naar schatting duizenden (grote) bedrijven niet over natuurvergunningen beschikken, zoals benodigd conform de Wet natuurbescherming?</text:p>
      <text:p text:style-name="ifm_p_mt.3.76mm_ifm">Vraag 3</text:p>
      <text:p text:style-name="ifm_p_ifm">Hoe heeft deze situatie volgens u kunnen ontstaan en in hoeverre is dit toe te schrijven aan tekorten op het gebied van handhaving en inspectie?</text:p>
      <text:p text:style-name="ifm_p_mt.3.76mm_ifm">Vraag 4</text:p>
      <text:p text:style-name="ifm_p_ifm">Deelt u de mening dat het terugbrengen van de stikstofuitstoot een gemeenschappelijke taak is van bedrijven, veehouderijen, overheden en inwoners, waarbij van alle partijen een inspanning dient te worden gevraagd? Zo ja, wat gaat u doen om deze lasten eerlijk te verdelen?</text:p>
      <text:p text:style-name="ifm_p_mt.3.76mm_ifm">Vraag 5</text:p>
      <text:p text:style-name="ifm_p_ifm">Hoe verklaart u het verschil tussen de provincie Brabant, waar pakweg een kwart tot een derde van de bedrijven niet over een vergunning beschikte, en de provincie Gelderland, waar maar liefst driekwart een vergunning bleek te missen?</text:p>
      <text:p text:style-name="ifm_p_mt.3.76mm_ifm">Vraag 6</text:p>
      <text:p text:style-name="ifm_p_ifm">Zijn u naast «stikstofprovincies» Brabant en Gelderland meer provincies bekend die gedurende de afgelopen jaren onderzoek hebben laten verrichten naar de aanwezigheid van natuurvergunningen bij bedrijven?</text:p>
      <text:p text:style-name="ifm_p_mt.3.76mm_ifm">Vraag 7</text:p>
      <text:p text:style-name="ifm_p_ifm">Wat gaat u doen om ervoor te zorgen dat alle bedrijven die vergunningplichtig zijn aan deze plicht gaan voldoen?</text:p>
      <text:p text:style-name="ifm_p_mt.3.76mm_ifm">Vraag 8</text:p>
      <text:p text:style-name="ifm_p_ifm">Bent u bereid om de Kamer op korte termijn een overzicht per provincie te verstrekken van de dekkingsgraad aan natuurvergunningen bij bedrijven? Zo nee, waarom niet?</text:p>
      <text:p text:style-name="ifm_p_mt.3.76mm_ifm">Vraag 9</text:p>
      <text:p text:style-name="ifm_p_ifm">Hoe vaak controleren provincies op de aanwezigheid van natuurvergunningen, welke omgevingsdiensten zijn hiervoor verantwoordelijk en bestaat hier een wettelijke controletermijn voor?</text:p>
      <text:p text:style-name="ifm_p_mt.3.76mm_ifm">Vraag 10</text:p>
      <text:p text:style-name="ifm_p_ifm">Kunt u de Kamer informeren over de voortgang van het handhavingsverzoek dat milieuorganisatie Mobilisation for the Environment (MOB) is gestart inzake het ontbreken van een natuurvergunning voor Schiphol?</text:p>
      <text:p text:style-name="ifm_p_mt.3.76mm_ifm">Vraag 11</text:p>
      <text:p text:style-name="ifm_p_ifm">Hoe is het gesteld met de aanwezigheid van natuurvergunningen bij de andere (grote) mainports en luchthavens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Zelfs grote bedrijven hebben geen natuurvergunning, dus weten we niet hoeveel stikstof in de natuur terechtkomt’ en ‘Uitstoot van Gelderse bedrijven onbekend’</dc:title>
    <meta:user-defined meta:name="OVERHEIDop.ParlID/DC.identifier">kv-tk-2019Z23505</meta:user-defined>
    <meta:user-defined meta:name="OVERHEIDop.vraagnummer">2019Z23505</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indiener">F.W. Futselaar</meta:user-defined>
    <meta:user-defined meta:name="OVERHEIDop.vergaderjaar">2019-2020</meta:user-defined>
    <meta:user-defined meta:name="DCTERMS.W3CDTF/OVERHEIDop.datumIndiening">2019-11-28</meta:user-defined>
    <meta:user-defined meta:name="OVERHEID.StatenGeneraal/DC.creator">Tweede Kamer der Staten-Generaal</meta:user-defined>
    <dc:language>nl</dc:language>
    <meta:user-defined meta:name="DCTERMS.alternative"/>
    <meta:user-defined meta:name="DC.title">De berichten ‘Zelfs grote bedrijven hebben geen natuurvergunning, dus weten we niet hoeveel stikstof in de natuur terechtkomt’ en ‘Uitstoot van Gelderse bedrijven onbekend’</meta:user-defined>
    <meta:user-defined meta:name="DCTERMS.W3CDTF/DCTERMS.available">2019-11-28</meta:user-defined>
    <meta:user-defined meta:name="OVERHEIDop.publicationName">Kamervragen zonder antwoord</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Bodem</meta:user-defined>
    <meta:user-defined meta:name="OVERHEID.TaxonomieBeleidsagenda/OVERHEID.category">Natuur en milieu | Organisatie en beleid</meta:user-defined>
    <meta:user-defined meta:name="OVERHEIDop.versieInformatie"/>
  </office:meta>
</office:document-meta>
</file>