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5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504</text:p>
      <text:p text:style-name="ifm_p_font.roman_mt.3.76mm_ifm">Vragen van het lid <text:span text:style-name="ifm_span_font.bold_ifm">Van den Hul</text:span> (PvdA) aan de Minister van Volksgezondheid, Welzijn en Sport over <text:span text:style-name="ifm_span_font.italic_ifm">gebrek aan coördinatie bij de bestrijding van geweld tegen vrouwen</text:span> (ingezonden 28 november 2019).</text:p>
      <text:p text:style-name="ifm_p_mt.3.76mm_ifm">Vraag 1</text:p>
      <text:p text:style-name="ifm_p_ifm">Bent u bekend met het artikel «Geweld tegen vrouwen vergt een coördinator»?<text:note text:id="ID-2019Z23504-d37e52" text:note-class="footnote"><text:note-citation text:label="1 ">1</text:note-citation><text:note-body><text:p text:style-name="ifm_p_font.normal_size.6.93pt_mt..5mm_indent.-0.1161in_mleft.0.1161in_ifm">De Volkskrant, 27 november 2019, (https://www.volkskrant.nl/columns-opinie/geweld-tegen-vrouwen-vergt-een-nationaal-coordinator~bbb4ba32/).</text:p></text:note-body></text:note></text:p>
      <text:p text:style-name="ifm_p_mt.3.76mm_ifm">Vraag 2</text:p>
      <text:p text:style-name="ifm_p_ifm">Deelt u de mening dat er gezien het grote aantal dodelijke slachtoffers van huiselijk geweld onvoldoende geld en menskracht wordt geïnvesteerd in het bestrijden van geweld tegen vrouwen?</text:p>
      <text:p text:style-name="ifm_p_mt.3.76mm_ifm">Vraag 3</text:p>
      <text:p text:style-name="ifm_p_ifm">Vindt u dat de coördinatie van de bestrijding van geweld tegen vrouwen op dit moment voldoet? Zo ja, waarop baseert u deze mening? Zo neen, wat gaat u eraan doen om de bestrijding hiervan beter te laten coördineren?</text:p>
      <text:p text:style-name="ifm_p_mt.3.76mm_ifm">Vraag 4</text:p>
      <text:p text:style-name="ifm_p_ifm">Hoe beschouwt u in dit verband het pleidooi van de directeur van de UN Women Nederland voor een nationaal coördina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brek aan coördinatie bij de bestrijding van geweld tegen vrouwen</dc:title>
    <meta:user-defined meta:name="OVERHEIDop.ParlID/DC.identifier">kv-tk-2019Z23504</meta:user-defined>
    <meta:user-defined meta:name="OVERHEIDop.vraagnummer">2019Z235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19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rek aan coördinatie bij de bestrijding van geweld tegen vrouwen</meta:user-defined>
    <meta:user-defined meta:name="DCTERMS.W3CDTF/DCTERMS.available">2019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