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5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503</text:p>
      <text:p text:style-name="ifm_p_font.roman_mt.3.76mm_ifm">Vragen van het lid <text:span text:style-name="ifm_span_font.bold_ifm">Van Raak</text:span> (SP) aan de Minister van Justitie en Veiligheid over <text:span text:style-name="ifm_span_font.italic_ifm">de politie-inzet in verschillende gemeenten</text:span> (ingezonden 28 november 2019).</text:p>
      <text:p text:style-name="ifm_p_mt.3.76mm_ifm">Vraag 1</text:p>
      <text:p text:style-name="ifm_p_ifm">Bent u op de hoogte van de onmogelijke keuzes die onder meer Amsterdam, Rotterdam en Utrecht moeten maken, vanwege de tekorten aan politiemensen?<text:note text:id="ID-2019Z23503-d37e50" text:note-class="footnote"><text:note-citation text:label="1 ">1</text:note-citation><text:note-body><text:p text:style-name="ifm_p_font.normal_size.6.93pt_mt..5mm_indent.-0.1161in_mleft.0.1161in_ifm">AT5, 27 november 2019, https://www.at5.nl/artikelen/198511/capaciteitsproblemen-politie-eisen-tol-mes-in-specialistische-teams-e</text:p></text:note-body></text:note> <text:note text:id="ID-2019Z23503-d37e58" text:note-class="footnote"><text:note-citation text:label="2 ">2</text:note-citation><text:note-body><text:p text:style-name="ifm_p_font.normal_size.6.93pt_mt..5mm_indent.-0.1161in_mleft.0.1161in_ifm">AD, 19 november 2019, https://www.ad.nl/rotterdam/aboutaleb-grijpt-in-vanwege-agententekort-minder-politie-bij-voetbalwedstrijden~a01e5fbc/n-bureaus-eerder-dicht</text:p></text:note-body></text:note> <text:note text:id="ID-2019Z23503-d37e66" text:note-class="footnote"><text:note-citation text:label="3 ">3</text:note-citation><text:note-body><text:p text:style-name="ifm_p_font.normal_size.6.93pt_mt..5mm_indent.-0.1161in_mleft.0.1161in_ifm">AD, 26 november 2019, https://www.ad.nl/utrecht/van-zanen-grijpt-in-vanwege-agententekort-bureaus-dicht-en-minder-politie-bij-fc-utrecht~a2efbcce/</text:p></text:note-body></text:note></text:p>
      <text:p text:style-name="ifm_p_mt.3.76mm_ifm">Vraag 2</text:p>
      <text:p text:style-name="ifm_p_ifm">Hoe verhouden deze maatregelen zich volgens u tot het signaal van agenten, die aangeven dat nóg meer tornen aan primaire politietaken onverantwoord is?<text:note text:id="ID-2019Z23503-d37e79" text:note-class="footnote"><text:note-citation text:label="4 ">4</text:note-citation><text:note-body><text:p text:style-name="ifm_p_font.normal_size.6.93pt_mt..5mm_indent.-0.1161in_mleft.0.1161in_ifm">Politiebond.nl, 21 november 2019, https://www.politiebond.nl/actueel/nieuws-and-blog/politiebonden-eisen-acute-maatregelen-om-uitputting-politieorganisatie-te-voorkomen/</text:p></text:note-body></text:note></text:p>
      <text:p text:style-name="ifm_p_mt.3.76mm_ifm">Vraag 3</text:p>
      <text:p text:style-name="ifm_p_ifm">Bent u in overleg met de burgemeesters om te komen tot andere oplossingen dan minder zaken oppakken en bureaus eerder sluiten? Zo nee, waarom niet?</text:p>
      <text:p text:style-name="ifm_p_mt.3.76mm_ifm">Vraag 4</text:p>
      <text:p text:style-name="ifm_p_ifm">Deelt u de mening dat de politiecapaciteit in de aankomende jaren nog verder afneemt en de problemen met de veiligheid nog groter dreigen te worden?</text:p>
      <text:p text:style-name="ifm_p_mt.3.76mm_ifm">Vraag 5</text:p>
      <text:p text:style-name="ifm_p_ifm">Kunt u deze vragen beantwoorden voor het volgende algemeen overleg over de politie van 19 december 201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olitieinzet in verschillende gemeenten</dc:title>
    <meta:user-defined meta:name="OVERHEIDop.ParlID/DC.identifier">kv-tk-2019Z23503</meta:user-defined>
    <meta:user-defined meta:name="OVERHEIDop.vraagnummer">2019Z235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19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olitieinzet in verschillende gemeenten</meta:user-defined>
    <meta:user-defined meta:name="DCTERMS.W3CDTF/DCTERMS.available">2019-1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Bestuur | Gemeenten</meta:user-defined>
    <meta:user-defined meta:name="OVERHEIDop.versieInformatie"/>
  </office:meta>
</office:document-meta>
</file>