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350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3502</text:p>
      <text:p text:style-name="ifm_p_font.roman_mt.3.76mm_ifm">Vragen van het lid <text:span text:style-name="ifm_span_font.bold_ifm">Van Brenk</text:span> (50PLUS) aan de Minister van Infrastructuur en Waterstaat over <text:span text:style-name="ifm_span_font.italic_ifm">het artikel «Waterschap wil sterke visie op rivierverruiming na weer een afgeblazen project»</text:span> (ingezonden 28 november 2019).</text:p>
      <text:p text:style-name="ifm_p_mt.3.76mm_ifm">Vraag 1</text:p>
      <text:p text:style-name="ifm_p_ifm">Bent u bekend met het artikel «Waterschap wil sterke visie op rivierverruiming na weer een afgeblazen project»?<text:note text:id="ID-2019Z23502-d37e52" text:note-class="footnote"><text:note-citation text:label="1 ">1</text:note-citation><text:note-body><text:p text:style-name="ifm_p_font.normal_size.6.93pt_mt..5mm_indent.-0.1161in_mleft.0.1161in_ifm">Omroep Gelderland, 22 november 2019, «Waterschap wil sterke visie op rivierverruiming na weer een afgeblazen project' (https://www.omroepgelderland.nl/nieuws/2430584/Waterschap-wil-sterke-visie-op-rivierverruiming-na-weer-een-afgeblazen-project)</text:p></text:note-body></text:note></text:p>
      <text:p text:style-name="ifm_p_mt.3.76mm_ifm">Vraag 2</text:p>
      <text:p text:style-name="ifm_p_ifm">Wat is uw reactie op het afblazen van de dijkverlegging bij Oosterhout, dat toch al jaren als zeer belangrijk werd beschouwd?</text:p>
      <text:p text:style-name="ifm_p_mt.3.76mm_ifm">Vraag 3</text:p>
      <text:p text:style-name="ifm_p_ifm">Welke overwegingen hebben meegespeeld bij het nemen van bovengenoemde beslissing?</text:p>
      <text:p text:style-name="ifm_p_mt.3.76mm_ifm">Vraag 4</text:p>
      <text:p text:style-name="ifm_p_ifm">Waarom zijn de voordelen op het gebied van natuur, waterkwaliteit, ruimtelijke kwaliteit en recreatie niet doorslaggevend om de benodigde investering te rechtvaardigen. Kunt u uw antwoord toelichten?</text:p>
      <text:p text:style-name="ifm_p_mt.3.76mm_ifm">Vraag 5</text:p>
      <text:p text:style-name="ifm_p_ifm">Hoe reageert u op de stelling dat, nu het oorspronkelijke project niet doorgaat wel een reservering in stand wordt gelaten, dit een belemmering is voor de verdere ontwikkeling van dit gebied?</text:p>
      <text:p text:style-name="ifm_p_mt.3.76mm_ifm">Vraag 6</text:p>
      <text:p text:style-name="ifm_p_ifm">Kunt u reageren op de oproep van de Heemraad tot het duidelijk maken van de langetermijnvisie van het Rijk op het creëren van ruimte voor rivi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Waterschap wil sterke visie op rivierverruiming na weer een afgeblazen project’</dc:title>
    <meta:user-defined meta:name="OVERHEIDop.ParlID/DC.identifier">kv-tk-2019Z23502</meta:user-defined>
    <meta:user-defined meta:name="OVERHEIDop.vraagnummer">2019Z235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M. van Brenk</meta:user-defined>
    <meta:user-defined meta:name="OVERHEIDop.vergaderjaar">2019-2020</meta:user-defined>
    <meta:user-defined meta:name="DCTERMS.W3CDTF/OVERHEIDop.datumIndiening">2019-1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Waterschap wil sterke visie op rivierverruiming na weer een afgeblazen project’</meta:user-defined>
    <meta:user-defined meta:name="DCTERMS.W3CDTF/DCTERMS.available">2019-1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