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23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501</text:p>
      <text:p text:style-name="ifm_p_font.roman_mt.3.76mm_ifm">Vragen van het lid <text:span text:style-name="ifm_span_font.bold_ifm">Kops</text:span> (PVV) aan de Minister van Economische Zaken en Klimaat over <text:span text:style-name="ifm_span_font.italic_ifm">Nederlandse miljardensubsidies voor Amerikaanse pelletfabrieken</text:span> (ingezonden 28 november 2019).</text:p>
      <text:p text:style-name="ifm_p_mt.3.76mm_ifm">Vraag 1</text:p>
      <text:p text:style-name="ifm_p_ifm">Bent u bekend met het bericht «Pelletfabrieken in North Carolina gesteund met Nederlandse miljarden»?<text:note text:id="ID-2019Z23501-d37e52" text:note-class="footnote"><text:note-citation text:label="1 ">1</text:note-citation><text:note-body><text:p text:style-name="ifm_p_font.normal_size.6.93pt_mt..5mm_indent.-0.1161in_mleft.0.1161in_ifm">De Telegraaf, 27 november 2019: https://www.telegraaf.nl/financieel/2056965298/pelletfabrieken-in-north-carolina-gesteund-met-nederlandse-miljarden</text:p></text:note-body></text:note></text:p>
      <text:p text:style-name="ifm_p_mt.3.76mm_ifm">Vraag 2</text:p>
      <text:p text:style-name="ifm_p_ifm">Hoe hebt u, met uw volle verstand, kunnen besluiten om met miljarden Nederlands belastinggeld pelletfabrieken in de Verenigde Staten te ondersteunen? Hoeveel geld is hier precies mee gemoeid?</text:p>
      <text:p text:style-name="ifm_p_mt.3.76mm_ifm">Vraag 3</text:p>
      <text:p text:style-name="ifm_p_ifm">Denkt u werkelijk dat het, zoals u het zelf noemt, «duurzaam» is om met behulp van Nederlands belastinggeld Amerikaanse bomen te kappen, te versnipperen, helemaal de oceaan over te vervoeren en vervolgens in Nederlandse biomassacentrales te verbranden? Bent u ertoe bereid hier direct mee te kappen?</text:p>
      <text:p text:style-name="ifm_p_mt.3.76mm_ifm">Vraag 4</text:p>
      <text:p text:style-name="ifm_p_ifm">Deelt u de mening dat het pure misleiding is dat u door het verbranden van Amerikaans hout de CO<text:span text:style-name="ifm_span_font.subscript_ifm">2</text:span>-uitstoot in Nederland omlaag probeert te krijgen, aangezien zoals u zelf hebt gezegd de uitstoot van biomassa niet meetelt voor de nationale emissies?</text:p>
      <text:p text:style-name="ifm_p_mt.3.76mm_ifm">Vraag 5</text:p>
      <text:p text:style-name="ifm_p_ifm">Deelt u de mening dat de klimaatellende met de dag weerzinwekkender en geldverslindender wordt?</text:p>
      <text:p text:style-name="ifm_p_mt.3.76mm_ifm">Vraag 6</text:p>
      <text:p text:style-name="ifm_p_ifm">Bent u ertoe bereid onmiddellijk volledig te stoppen met biomassa en elke andere vorm van klimaatbeleid en hier geen cent meer aan ui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miljardensubsidies voor Amerikaanse pelletfabrieken</dc:title>
    <meta:user-defined meta:name="OVERHEIDop.ParlID/DC.identifier">kv-tk-2019Z23501</meta:user-defined>
    <meta:user-defined meta:name="OVERHEIDop.vraagnummer">2019Z23501</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9-2020</meta:user-defined>
    <meta:user-defined meta:name="DCTERMS.W3CDTF/OVERHEIDop.datumIndiening">2019-11-28</meta:user-defined>
    <meta:user-defined meta:name="OVERHEID.StatenGeneraal/DC.creator">Tweede Kamer der Staten-Generaal</meta:user-defined>
    <dc:language>nl</dc:language>
    <meta:user-defined meta:name="DCTERMS.alternative"/>
    <meta:user-defined meta:name="DC.title">Nederlandse miljardensubsidies voor Amerikaanse pelletfabrieken</meta:user-defined>
    <meta:user-defined meta:name="DCTERMS.W3CDTF/DCTERMS.available">2019-11-28</meta:user-defined>
    <meta:user-defined meta:name="OVERHEIDop.publicationName">Kamervragen zonder antwoord</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op.versieInformatie"/>
  </office:meta>
</office:document-meta>
</file>