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350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3500</text:p>
      <text:p text:style-name="ifm_p_font.roman_mt.3.76mm_ifm">Vragen van de leden <text:span text:style-name="ifm_span_font.bold_ifm">Koerhuis</text:span> (VVD) en Ronnes (CDA) aan de Minister voor Milieu en Wonen over <text:span text:style-name="ifm_span_font.italic_ifm">het bericht dat de gemeente Utrecht versneld ruim 9.000 woningen, nieuwe ov-verbindingen krijgt</text:span> (ingezonden 28 november 2019).</text:p>
      <text:p text:style-name="ifm_p_mt.3.76mm_ifm">Vraag 1</text:p>
      <text:p text:style-name="ifm_p_ifm">Kent u het bericht dat de gemeente Utrecht versneld ruim 9000 woningen, nieuwe ov-verbindingen krijgt?<text:note text:id="ID-2019Z23500-d37e52" text:note-class="footnote"><text:note-citation text:label="1 ">1</text:note-citation><text:note-body><text:p text:style-name="ifm_p_font.normal_size.6.93pt_mt..5mm_indent.-0.1161in_mleft.0.1161in_ifm">https://www.ad.nl/politiek/utrecht-krijgt-versneld-ruim-9000-woningen-nieuwe-ov-verbindingen~ab3c7441</text:p></text:note-body></text:note></text:p>
      <text:p text:style-name="ifm_p_mt.3.76mm_ifm">Vraag 2</text:p>
      <text:p text:style-name="ifm_p_ifm">Hoe verhoudt de reservering voor de gemeente Utrecht van 60 miljoen euro uit de woningbouwimpuls zich tot uw eerdere toezegging aan de Kamer om in het voorjaar regels vast te stellen per algemene maatregel van bestuur (AMvB) over de toewijzing van de middelen uit de woningbouwimpuls?</text:p>
      <text:p text:style-name="ifm_p_mt.3.76mm_ifm">Vraag 3</text:p>
      <text:p text:style-name="ifm_p_ifm">Kan blijken dat er geen geld aan de gemeente Utrecht wordt toegekend nadat het gehele besluitvormingsproces op basis van de AMvB is doorlopen? Zo ja, waarom heeft u nu al aangegeven een bedrag van 60 miljoen euro te reserveren? Zo nee, op basis van welke regels is dit besluit vastgesteld en waar zijn die regels vastgelegd?</text:p>
      <text:p text:style-name="ifm_p_mt.3.76mm_ifm">Vraag 4</text:p>
      <text:p text:style-name="ifm_p_ifm">Op basis van welke voorschriften handelt u door vooruitlopend op de bekendmaking van de toekenningsregels een groot deel van de eerste tranche toe te kennen aan één gemeente? Kunnen andere gemeenten een bezwaarschrift indienen tegen de reservering voor de gemeente Utrecht?</text:p>
      <text:p text:style-name="ifm_p_mt.3.76mm_ifm">Vraag 5</text:p>
      <text:p text:style-name="ifm_p_ifm">Hoe heeft u in de gemaakte afspraken met de gemeente Utrecht invulling gegeven aan de toezeggingen van uw ambtsvoorganger naar aanleiding van de aangehouden motie Ronnes/Koerhuis?<text:note text:id="ID-2019Z23500-d37e85" text:note-class="footnote"><text:note-citation text:label="2 ">2</text:note-citation><text:note-body><text:p text:style-name="ifm_p_font.normal_size.6.93pt_mt..5mm_indent.-0.1161in_mleft.0.1161in_ifm">Kamerstuk 32 847, nr. 533</text:p></text:note-body></text:note> Waar zijn deze afspraken schriftelijk vastgelegd?</text:p>
      <text:p text:style-name="ifm_p_mt.3.76mm_ifm">Vraag 6</text:p>
      <text:p text:style-name="ifm_p_ifm">Waarom stimuleert u een binnenstedelijk project en geen buitenstedelijk project terwijl op buitenstedelijke locaties zoals Rijnenburg de «grote klappers» gemaakt kunnen worden?</text:p>
      <text:p text:style-name="ifm_p_mt.3.76mm_ifm">Vraag 7</text:p>
      <text:p text:style-name="ifm_p_ifm">Waarom wordt het in het geval van het project in de gemeente Utrecht geld besteed aan een binnenstedelijk project dat al in de plannen zat en waarbij de woningaantallen al als «hard» waren gepland? Hoe rijmt u dit met dat de woningbouwimpuls bedoeld is om extra woningen te realiseren?</text:p>
      <text:p text:style-name="ifm_p_mt.3.76mm_ifm">Vraag 8</text:p>
      <text:p text:style-name="ifm_p_ifm">Welke andere gemeenten hebben de kans gehad om vooruitlopend op de toekenningsregels een aanspraak te doen op de woningbouwimpuls? Wanneer is hier met andere gemeenten over gesproken?</text:p>
      <text:p text:style-name="ifm_p_mt.3.76mm_ifm">Vraag 9</text:p>
      <text:p text:style-name="ifm_p_ifm">Op welke wijze en wanneer heeft u de VNG op de hoogte gebracht om vooruitlopend op de toekenningsregels 60 miljoen euro voor één gemeente te reserveren en de gevolgen hiervan voor de slagingskansen van andere gemeenten?</text:p>
      <text:p text:style-name="ifm_p_mt.3.76mm_ifm">Vraag 10</text:p>
      <text:p text:style-name="ifm_p_ifm">Bent u van plan om ook voor andere projecten geld te reserveren, vooruitlopend op de toekenningsregels die in het voorjaar worden gepubliceerd? Zo ja, op basis waarvan? Zo nee, waarom niet?</text:p>
      <text:p text:style-name="ifm_p_mt.3.76mm_ifm">Vraag 11</text:p>
      <text:p text:style-name="ifm_p_ifm">Kunt u deze vragen één voor één en vóór het algemeen overleg Bouwopgav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gemeente Utrecht versneld ruim 9000 woningen, nieuwe ov-verbindingen krijgt</dc:title>
    <meta:user-defined meta:name="OVERHEIDop.ParlID/DC.identifier">kv-tk-2019Z23500</meta:user-defined>
    <meta:user-defined meta:name="OVERHEIDop.vraagnummer">2019Z23500</meta:user-defined>
    <meta:user-defined meta:name="OVERHEIDop.KamervraagTypen/DC.type">Schriftelijke vragen</meta:user-defined>
    <meta:user-defined meta:name="OVERHEIDop.Parlementair/DC.type">Kamervragen zonder Antwoord</meta:user-defined>
    <meta:user-defined meta:name="OVERHEIDop.indiener">H.A.G. Ronnes</meta:user-defined>
    <meta:user-defined meta:name="OVERHEIDop.indiener">D.A.N. Koerhuis</meta:user-defined>
    <meta:user-defined meta:name="OVERHEIDop.vergaderjaar">2019-2020</meta:user-defined>
    <meta:user-defined meta:name="DCTERMS.W3CDTF/OVERHEIDop.datumIndiening">2019-11-28</meta:user-defined>
    <meta:user-defined meta:name="OVERHEID.StatenGeneraal/DC.creator">Tweede Kamer der Staten-Generaal</meta:user-defined>
    <dc:language>nl</dc:language>
    <meta:user-defined meta:name="DCTERMS.alternative"/>
    <meta:user-defined meta:name="DC.title">Het bericht dat de gemeente Utrecht versneld ruim 9000 woningen, nieuwe ov-verbindingen krijgt</meta:user-defined>
    <meta:user-defined meta:name="DCTERMS.W3CDTF/DCTERMS.available">2019-11-28</meta:user-defined>
    <meta:user-defined meta:name="OVERHEIDop.publicationName">Kamervragen zonder antwoord</meta:user-defined>
    <meta:user-defined meta:name="OVERHEID.Organisatietype/OVERHEID.organisationType">staten generaal</meta:user-defined>
    <meta:user-defined meta:name="DCTERMS.W3CDTF/DCTERMS.issued">2019-11-28</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