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498</text:p>
      <text:p text:style-name="ifm_p_font.roman_mt.3.76mm_ifm">Vragen van het lid <text:span text:style-name="ifm_span_font.bold_ifm">Van den Hul</text:span> (PvdA) aan de Minister voor Basis- en Voortgezet Onderwijs en Media over <text:span text:style-name="ifm_span_font.italic_ifm">de 5-daagse sluiting van zestien basisscholen als gevolg van het lerarentekort</text:span> (ingezonden 28 november 2019).</text:p>
      <text:p text:style-name="ifm_p_mt.3.76mm_ifm">Vraag 1</text:p>
      <text:p text:style-name="ifm_p_ifm">Wat is uw reactie op het bericht<text:note text:id="ID-2019Z23498-d37e49" text:note-class="footnote"><text:note-citation text:label="1 ">1</text:note-citation><text:note-body><text:p text:style-name="ifm_p_font.normal_size.6.93pt_mt..5mm_indent.-0.1161in_mleft.0.1161in_ifm">https://www.ad.nl/amsterdam/zestien-basisscholen-in-nieuw-west-week-dicht-door-lerarentekort~a89b33ac/</text:p></text:note-body></text:note> dat zestien Amsterdamse basisscholen hun deuren één schoolweek sluiten, en daarmee een statement afgeven omdat er te weinig leraren zijn en zij de onderwijskwaliteit niet langer kunnen garanderen?</text:p>
      <text:p text:style-name="ifm_p_mt.3.76mm_ifm">Vraag 2</text:p>
      <text:p text:style-name="ifm_p_ifm">Klopt het dat de onderwijsinspectie verrast is door het besluit van de zestien scholen? Zo ja, hoe verklaart u dat?</text:p>
      <text:p text:style-name="ifm_p_mt.3.76mm_ifm">Vraag 3</text:p>
      <text:p text:style-name="ifm_p_ifm">Klopt het dat de onderwijsinspectie niet op de hoogte was van de mate waarin deze scholen gebukt gaan onder het lerarentekort?</text:p>
      <text:p text:style-name="ifm_p_mt.3.76mm_ifm">Vraag 4</text:p>
      <text:p text:style-name="ifm_p_ifm">Klopt het dat u op dit moment überhaupt geen zicht heeft op de mate waarin het lerarentekort neerslaat op scholen, in buurten, gemeenten en regio’s? Hoe kan dat?</text:p>
      <text:p text:style-name="ifm_p_mt.3.76mm_ifm">Vraag 5</text:p>
      <text:p text:style-name="ifm_p_ifm">Deelt u de analyse dat het lerarentekort ongelijk neerslaat, en relatief kwetsbare kinderen het eerste de dupe dreigen te worden? Zo ja, wat gaat u hieraan doen?</text:p>
      <text:p text:style-name="ifm_p_mt.3.76mm_ifm">Vraag 6</text:p>
      <text:p text:style-name="ifm_p_ifm">Ziet u zichzelf als verantwoordelijk Minister voor de onderwijskwaliteit ook verantwoordelijk voor de mate waarin het lerarentekort deze onderwijskwaliteit onder druk zet?</text:p>
      <text:p text:style-name="ifm_p_mt.3.76mm_ifm">Vraag 7</text:p>
      <text:p text:style-name="ifm_p_ifm">Acht u het daarom wenselijk dat de onderwijsinspectie beter zicht heeft op het lerarentekort én de consequenties daarvan voor de onderwijskwaliteit, tot op schoolniveau? Zo ja, hoe gaat u dit zo snel mogelijk realiseren? Zo nee, waarom niet?</text:p>
      <text:p text:style-name="ifm_p_mt.3.76mm_ifm">Vraag 8</text:p>
      <text:p text:style-name="ifm_p_ifm">Gaat u in gesprek met de betreffende scholen om te achterhalen waarom zij tot een 5-daagse sluiting overgaan, in plaats van een noodplan in te sturen? Hoe had dat noodplan er volgens u uit moeten zien? Kunt u daarbij inzichtelijk maken hoe dit noodplan ervoor zou moeten zorgen dat de onderwijskwaliteit wordt gegarandeerd?</text:p>
      <text:p text:style-name="ifm_p_mt.3.76mm_ifm">Vraag 9</text:p>
      <text:p text:style-name="ifm_p_ifm">Hoe verklaart u het dat uw landelijke en regionale inzet, alsook de inzet van de gemeente Amsterdam, bij het aanpakken van het lerarentekort niet hebben voorkomen dat betreffende zestien scholen kampen met 25 voltijdvacatures? Deelt u de mening dat de huidige aanpak niet toereikend is?</text:p>
      <text:p text:style-name="ifm_p_mt.3.76mm_ifm">Vraag 10</text:p>
      <text:p text:style-name="ifm_p_ifm">Kunt u de gevolgen op middellange termijn voor het lerarentekort inzichtelijk maken als ook komend jaar het basisonderwijs er niet in slaagt om een nieuwe cao af te sluiten?</text:p>
      <text:p text:style-name="ifm_p_mt.3.76mm_ifm">Vraag 11</text:p>
      <text:p text:style-name="ifm_p_ifm">Hoe ziet u uw eigen rol bij het komen tot een nieuwe cao in het basisonderwijs in relatie tot uw verantwoordelijkheid om het lerarentekort aan te pakken en daarmee de onderwijskwaliteit op peil te houden?</text:p>
      <text:p text:style-name="ifm_p_mt.3.76mm_ifm">Vraag 12</text:p>
      <text:p text:style-name="ifm_p_ifm">Bent u bereid te kijken naar de meevallers in de najaarsnota om scholen die het hardst worden geraakt door het lerarentekort nu te hulp te schie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5-daagse sluiting van zestien basisscholen als gevolg van het lerarentekort</dc:title>
    <meta:user-defined meta:name="OVERHEIDop.ParlID/DC.identifier">kv-tk-2019Z23498</meta:user-defined>
    <meta:user-defined meta:name="OVERHEIDop.vraagnummer">2019Z2349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19-11-28</meta:user-defined>
    <meta:user-defined meta:name="OVERHEID.StatenGeneraal/DC.creator">Tweede Kamer der Staten-Generaal</meta:user-defined>
    <dc:language>nl</dc:language>
    <meta:user-defined meta:name="DCTERMS.alternative"/>
    <meta:user-defined meta:name="DC.title">De 5-daagse sluiting van zestien basisscholen als gevolg van het lerarentekort</meta:user-defined>
    <meta:user-defined meta:name="DCTERMS.W3CDTF/DCTERMS.available">2019-11-28</meta:user-defined>
    <meta:user-defined meta:name="OVERHEIDop.publicationName">Kamervragen zonder antwoord</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