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4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496</text:p>
      <text:p text:style-name="ifm_p_font.roman_mt.3.76mm_ifm">Vragen van het lid <text:span text:style-name="ifm_span_font.bold_ifm">Van Nispen</text:span> (SP) aan de Ministers voor Rechtsbescherming en voor Medische Zorg over <text:span text:style-name="ifm_span_font.italic_ifm">het bericht dat forensische zorginstellingen onvoldoende gefinancierd worden</text:span> (ingezonden 28 november 2019).</text:p>
      <text:p text:style-name="ifm_p_mt.3.76mm_ifm">Vraag 1</text:p>
      <text:p text:style-name="ifm_p_ifm">Heeft u kennisgenomen van het bericht dat drie tbs-klinieken naar de rechter zijn gestapt om hogere tarieven af te dwingen?<text:note text:id="ID-2019Z23496-d37e49" text:note-class="footnote"><text:note-citation text:label="1 ">1</text:note-citation><text:note-body><text:p text:style-name="ifm_p_font.normal_size.6.93pt_mt..5mm_indent.-0.1161in_mleft.0.1161in_ifm">Het Parool, blz. 4, d.d. 22 november 2019</text:p></text:note-body></text:note></text:p>
      <text:p text:style-name="ifm_p_mt.3.76mm_ifm">Vraag 2</text:p>
      <text:p text:style-name="ifm_p_ifm">Waarom zijn volgens u de onderhandelingen over prijsafspraken mislukt met de drie tbs-klinieken?</text:p>
      <text:p text:style-name="ifm_p_mt.3.76mm_ifm">Vraag 3</text:p>
      <text:p text:style-name="ifm_p_ifm">Erkent u dat de afgelopen jaren de financiering voor de forensische zorginstellingen niet evenredig is meegestegen met de kosten en dit ook het komende jaar weer het geval zal zijn? Zo nee, waarom niet?</text:p>
      <text:p text:style-name="ifm_p_mt.3.76mm_ifm">Vraag 4</text:p>
      <text:p text:style-name="ifm_p_ifm">Klopt het dat er wachtlijsten zijn bij de drie aangehaalde tbs-klinieken? Zo ja, hoe groot is het probleem en hoe reëel is de dreiging dat, wanneer er niet meer geld bijkomt voor de drie klinieken, er geen uitvoering gegeven kan worden aan verplichte tbs-behandelingen?</text:p>
      <text:p text:style-name="ifm_p_mt.3.76mm_ifm">Vraag 5</text:p>
      <text:p text:style-name="ifm_p_ifm">Klopt het dat het ministerie tarieven hanteert die onder de prijs liggen die de Nederlandse Zorgautoriteit (NZa) heeft vastgesteld? Zo ja, waarom hanteert het ministerie die lagere tarieven? Zo nee, kunt u dit nader onderbouwen?</text:p>
      <text:p text:style-name="ifm_p_mt.3.76mm_ifm">Vraag 6</text:p>
      <text:p text:style-name="ifm_p_ifm">Hoe verklaart u dat de NZa een verlaging heeft voorgesteld van de tarieven voor forensische zorg eerder dit jaar, terwijl het gehele forensische veld aan heeft gegeven dat de voorgestelde tarieven niet toereikend zijn om alle kosten te kunnen dekken?</text:p>
      <text:p text:style-name="ifm_p_mt.3.76mm_ifm">Vraag 7</text:p>
      <text:p text:style-name="ifm_p_ifm">Bent u bereid de verantwoordelijkheid te dragen voor de toenemende risico’s voor medewerkers en de gehele samenleving die voortvloeien uit de onderfinanciering van de forensische zorgsector?</text:p>
      <text:p text:style-name="ifm_p_mt.3.76mm_ifm">Vraag 8</text:p>
      <text:p text:style-name="ifm_p_ifm">Bent u bereid de NZa-tarieven met 10% te verhogen en te stoppen met het gebruik van kortingen (afslagen) in de gehele forensische zorgsecto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orensische zorginstellingen onvoldoende gefinancierd worden</dc:title>
    <meta:user-defined meta:name="OVERHEIDop.ParlID/DC.identifier">kv-tk-2019Z23496</meta:user-defined>
    <meta:user-defined meta:name="OVERHEIDop.vraagnummer">2019Z2349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1-28</meta:user-defined>
    <meta:user-defined meta:name="OVERHEID.StatenGeneraal/DC.creator">Tweede Kamer der Staten-Generaal</meta:user-defined>
    <dc:language>nl</dc:language>
    <meta:user-defined meta:name="DCTERMS.alternative"/>
    <meta:user-defined meta:name="DC.title">Het bericht dat forensische zorginstellingen onvoldoende gefinancierd worden</meta:user-defined>
    <meta:user-defined meta:name="DCTERMS.W3CDTF/DCTERMS.available">2019-11-28</meta:user-defined>
    <meta:user-defined meta:name="OVERHEIDop.publicationName">Kamervragen zonder antwoord</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