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3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381</text:p>
      <text:p text:style-name="ifm_p_font.roman_mt.3.76mm_ifm">Vragen van de leden <text:span text:style-name="ifm_span_font.bold_ifm">Van der Lee</text:span> en <text:span text:style-name="ifm_span_font.bold_ifm">Kröger</text:span> (beiden GroenLinks) aan de Ministers van Economische Zaken en Klimaat en van Infrastructuur en Waterstaat over <text:span text:style-name="ifm_span_font.italic_ifm">het bericht «Vraag naar elektrische bouwmachines groeit, aanbod blijft nog achter»</text:span> (ingezonden 27 november 2019).</text:p>
      <text:p text:style-name="ifm_p_mt.3.76mm_ifm">Vraag 1</text:p>
      <text:p text:style-name="ifm_p_ifm">Bent u bekend met het bericht «Vraag naar elektrische bouwmachines groeit, aanbod blijft nog achter»?<text:note text:id="ID-2019Z23381-d37e52" text:note-class="footnote"><text:note-citation text:label="1 ">1</text:note-citation><text:note-body><text:p text:style-name="ifm_p_font.normal_size.6.93pt_mt..5mm_indent.-0.1161in_mleft.0.1161in_ifm">Het Financieele Dagblad, 20 november 2019, https://fd.nl/achtergrond/1324192/vraag-naar-elektrische-bouwmachines-groeit-aanbod-blijft-nog-achter</text:p></text:note-body></text:note></text:p>
      <text:p text:style-name="ifm_p_mt.3.76mm_ifm">Vraag 2</text:p>
      <text:p text:style-name="ifm_p_ifm">Deelt u de mening dat elektrische bouwmachines zowel bijdragen aan het oplossen van de problemen rondom de stikstofuitstoot en de broeikasgasuitstoot? Deelt u de mening dat de elektrificatie van bouwmachines in stedelijk gebied bijdraagt aan een verbeterde luchtkwaliteit en gezondheid in dit gebied? Deelt u de mening dat de elektrificatie van bouwmachines rondom natuurgebieden bijdraagt aan een lagere stikstofdepositie?</text:p>
      <text:p text:style-name="ifm_p_mt.3.76mm_ifm">Vraag 3</text:p>
      <text:p text:style-name="ifm_p_ifm">Klopt het dat er op de Nederlandse markt een groeiende vraag is voor duurzaamheid bij het aanbesteden van bouwprojecten, maar dat het aanbod hierbij achterblijft? Kunt u uiteenzetten hoe e-bouwmachines in aanbestedingsprocedures mee worden gewogen? Deelt u de mening dat er te weinig duurzame machines worden gebouwd en dat dit er op korte termijn meer moeten worden?</text:p>
      <text:p text:style-name="ifm_p_mt.3.76mm_ifm">Vraag 4</text:p>
      <text:p text:style-name="ifm_p_ifm">Deelt u de mening dat hoewel er meer aanbod is in het kleinere compacte segment, ook hier meer elektrische machines verkocht moeten worden? Hoe lang verwacht u dat het gaat duren voordat alle bouwmachines elektrisch opereren?</text:p>
      <text:p text:style-name="ifm_p_mt.3.76mm_ifm">Vraag 5</text:p>
      <text:p text:style-name="ifm_p_ifm">Bent u bereid om de beschikbaarheid van elektrische werktuigen en dan met name de beschikbaarheid van grote werktuigen te stimuleren? Kunt u hierover in gesprek gaan met fabrikanten van bouwmachines?</text:p>
      <text:p text:style-name="ifm_p_mt.3.76mm_ifm">Vraag 6</text:p>
      <text:p text:style-name="ifm_p_ifm">Ziet u mogelijkheden om bijvoorbeeld aantrekkelijke leningen mogelijk te maken voor bouwbedrijven voor de aanschaf van bouwmachines zonder emissies, aangezien veel bedrijven de aanschaf van machines uitstellen vanwege de stikstofcris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raag naar elektrische bouwmachines groeit, aanbod blijft nog achter’</dc:title>
    <meta:user-defined meta:name="OVERHEIDop.ParlID/DC.identifier">kv-tk-2019Z23381</meta:user-defined>
    <meta:user-defined meta:name="OVERHEIDop.vraagnummer">2019Z233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 Kröger</meta:user-defined>
    <meta:user-defined meta:name="OVERHEIDop.indiener">T.M.T. van der Lee</meta:user-defined>
    <meta:user-defined meta:name="OVERHEIDop.vergaderjaar">2019-2020</meta:user-defined>
    <meta:user-defined meta:name="DCTERMS.W3CDTF/OVERHEIDop.datumIndiening">2019-1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raag naar elektrische bouwmachines groeit, aanbod blijft nog achter’</meta:user-defined>
    <meta:user-defined meta:name="DCTERMS.W3CDTF/DCTERMS.available">2019-1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Economie | Bouwnijverheid</meta:user-defined>
    <meta:user-defined meta:name="OVERHEIDop.versieInformatie"/>
  </office:meta>
</office:document-meta>
</file>