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380</text:p>
      <text:p text:style-name="ifm_p_font.roman_mt.3.76mm_ifm">Vragen van de leden <text:span text:style-name="ifm_span_font.bold_ifm">Ziengs</text:span> en <text:span text:style-name="ifm_span_font.bold_ifm">Lodders</text:span> (beiden VVD) aan de Ministers voor Milieu en Wonen en van Landbouw, Natuur en Voedselkwaliteit over <text:span text:style-name="ifm_span_font.italic_ifm">het bericht «Cosun: verwerking in gevaar door PFAS norm»</text:span> (ingezonden 27 november 2019).</text:p>
      <text:p text:style-name="ifm_p_mt.3.76mm_ifm">Vraag 1</text:p>
      <text:p text:style-name="ifm_p_ifm">Bent u bekend met het bericht «Cosun: verwerking in gevaar door PFAS norm»?<text:note text:id="ID-2019Z23380-d37e52" text:note-class="footnote"><text:note-citation text:label="1 ">1</text:note-citation><text:note-body><text:p text:style-name="ifm_p_font.normal_size.6.93pt_mt..5mm_indent.-0.1161in_mleft.0.1161in_ifm">Boerderij, 26 november 2019, «Cosun: verwerking in gevaar door PFAS-norm» (https://www.boerderij.nl/Akkerbouw/Nieuws/2019/11/Cosun-verwerking-in-gevaar-door-PFAS-norm-504694E/)</text:p></text:note-body></text:note></text:p>
      <text:p text:style-name="ifm_p_mt.3.76mm_ifm">Vraag 2</text:p>
      <text:p text:style-name="ifm_p_ifm">Wat vindt u er van dat de verwerking van aardappelen, suikerbieten en cichoreiwortels in gevaar komt door de strenge PFAS-norm?</text:p>
      <text:p text:style-name="ifm_p_mt.3.76mm_ifm">Vraag 3</text:p>
      <text:p text:style-name="ifm_p_ifm">Realiseert u zich dat de sector in grote problemen is gekomen nu bij de door weersomstandigheden natte oogst van dit jaar ook nog eens extra grond (tarra) naar de fabrieken wordt meegeleverd en de sector extra kosten moet maken om de grond af te voeren? Wat heeft u de afgelopen weken gedaan om de problemen te minimaliseren? Kunt u inzicht geven in de kosten?</text:p>
      <text:p text:style-name="ifm_p_mt.3.76mm_ifm">Vraag 4</text:p>
      <text:p text:style-name="ifm_p_ifm">Bent u op de hoogte van het gebruik van Fabrikant-eigenverklaring? Zo ja, bent u bekend dat PFAS niet is opgenomen op de lijst: bijlage b van de Regeling bodemkwaliteit? Sinds wanneer bent u op de hoogte dat PFAS niet op deze lijst is opgenomen en welke stappen heeft u gezet om de problemen van de landbouw in kaart te brengen?</text:p>
      <text:p text:style-name="ifm_p_mt.3.76mm_ifm">Vraag 5</text:p>
      <text:p text:style-name="ifm_p_ifm">Deelt u de mening dat inzet op individuele partijkeuringen geen oplossing is en dit ook niet als oplossingsrichting kan worden gegeven? Zo nee, kunt u aangeven op basis van welke argumenten u een andere mening bent toegedaan? Wat zijn de (financiële) gevolgen voor de sector?</text:p>
      <text:p text:style-name="ifm_p_mt.3.76mm_ifm">Vraag 6</text:p>
      <text:p text:style-name="ifm_p_ifm">Is de landbouwsector actief uitgenodigd voor de taskforce PFAS? Zo nee, waarom niet? Bent u bereid om deze sector gezien de urgente problematiek uit te nodigen voor deze taskforce? Zo nee, waarom niet?</text:p>
      <text:p text:style-name="ifm_p_mt.3.76mm_ifm">Vraag 7</text:p>
      <text:p text:style-name="ifm_p_ifm">Kunt u aangeven of de Voorhang ontwerpbesluit versnelling gebiedsspecifiekbeleid voor PFAS ook van toepassing is op de agrarische sector om de bodemkwaliteitskaarten op orde te brengen? Zo nee, waarom niet en welke actie gaat u op dit punt ui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sun: verwerking in gevaar door PFAS norm'</dc:title>
    <meta:user-defined meta:name="OVERHEIDop.ParlID/DC.identifier">kv-tk-2019Z23380</meta:user-defined>
    <meta:user-defined meta:name="OVERHEIDop.vraagnummer">2019Z2338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19-2020</meta:user-defined>
    <meta:user-defined meta:name="DCTERMS.W3CDTF/OVERHEIDop.datumIndiening">2019-11-27</meta:user-defined>
    <meta:user-defined meta:name="OVERHEID.StatenGeneraal/DC.creator">Tweede Kamer der Staten-Generaal</meta:user-defined>
    <dc:language>nl</dc:language>
    <meta:user-defined meta:name="DCTERMS.alternative"/>
    <meta:user-defined meta:name="DC.title">Het bericht 'Cosun: verwerking in gevaar door PFAS norm'</meta:user-defined>
    <meta:user-defined meta:name="DCTERMS.W3CDTF/DCTERMS.available">2019-11-27</meta:user-defined>
    <meta:user-defined meta:name="OVERHEIDop.publicationName">Kamervragen zonder antwoord</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