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379</text:p>
      <text:p text:style-name="ifm_p_font.roman_mt.3.76mm_ifm">Vragen van het lid <text:span text:style-name="ifm_span_font.bold_ifm">Van der Linde</text:span> (VVD) aan de Minister van Financiën over <text:span text:style-name="ifm_span_font.italic_ifm">het bericht «Maak van onze bankrekening een telefoonnummer»</text:span> (ingezonden 27 november 2019).</text:p>
      <text:p text:style-name="ifm_p_mt.3.76mm_ifm">Vraag 1</text:p>
      <text:p text:style-name="ifm_p_ifm">Bent u bekend met het artikel «Maak van onze bankrekening een telefoonnummer»?<text:note text:id="ID-2019Z23379-d37e51" text:note-class="footnote"><text:note-citation text:label="1 ">1</text:note-citation><text:note-body><text:p text:style-name="ifm_p_font.normal_size.6.93pt_mt..5mm_indent.-0.1161in_mleft.0.1161in_ifm">17 november 2019 in het Financieele Dagblad; https://fd.nl/beurs/1324372/maak-van-onze-bankrekening-een-telefoonnummer</text:p></text:note-body></text:note></text:p>
      <text:p text:style-name="ifm_p_mt.3.76mm_ifm">Vraag 2</text:p>
      <text:p text:style-name="ifm_p_ifm">Kunt u aangeven wat de stand van zaken is van een implementatie van het consumentenrecht, waardoor het voor iedere klant mogelijk wordt van bank te wisselen met behoud van het rekeningnummer, bijvoorbeeld door automatische omleiding of door het irrelevant maken van de banknaam bij een binnenlandse overschrijving?</text:p>
      <text:p text:style-name="ifm_p_mt.3.76mm_ifm">Vraag 3</text:p>
      <text:p text:style-name="ifm_p_ifm">Bent u inmiddels in gesprek met de nieuwe leden van de Europese Commissie over evaluatie van de betaalrekeningrichtlijn? Zo ja, heeft u reeds het belang van nummerportabiliteit bij uw Europese collega’s onder de aandacht gebracht en ook hierbij duidelijk gemaakt dat onderzoeken naar de mogelijkheden van nummerportabiliteit van De Nederlandsche Bank (DNB) mee moeten worden genomen in de evaluatie van de betaalrekeningrichtlijn? Zo nee, wanneer staan er gesprekken gepland met uw nieuwe Europese collega’s?</text:p>
      <text:p text:style-name="ifm_p_mt.3.76mm_ifm">Vraag 4</text:p>
      <text:p text:style-name="ifm_p_ifm">Kunt u aangeven wat de voortgang is van dergelijke onderzoeken van DNB naar de mogelijkheden van aliasgebruik? Bent u bekend met tussentijdse conclusies die van invloed kunnen zijn op de invoering van nummerportabiliteit?</text:p>
      <text:p text:style-name="ifm_p_mt.3.76mm_ifm">Vraag 5</text:p>
      <text:p text:style-name="ifm_p_ifm">Heeft u zicht op een deadline van de nieuwe evaluatie door de Europese Commissie over de wenselijkheid van nummerportabiltieit?</text:p>
      <text:p text:style-name="ifm_p_mt.3.76mm_ifm">Vraag 6</text:p>
      <text:p text:style-name="ifm_p_ifm">Deelt u de mening dat een Europese betalingsmarkt sneller en goedkoper kan werken als het concurrentievermogen toeneemt zodra internationale rekeningnummers niet aan consumenten blijven «plakken»?</text:p>
      <text:p text:style-name="ifm_p_mt.3.76mm_ifm">Vraag 7</text:p>
      <text:p text:style-name="ifm_p_ifm">Bent u momenteel met de sector in gesprek over aliasgebruik? Zo ja, in hoeverre zijn deze gesprekken vruchtbaar?</text:p>
      <text:p text:style-name="ifm_p_mt.3.76mm_ifm">Vraag 8</text:p>
      <text:p text:style-name="ifm_p_ifm">Heeft u zicht op een datum van het verschijnen van een door u geschreven non-paper over nummerportabiliteit? Kunt u aangeven welke landen u meeneemt in dit non-paper?</text:p>
      <text:p text:style-name="ifm_p_mt.3.76mm_ifm">Vraag 9</text:p>
      <text:p text:style-name="ifm_p_ifm">Kunt u delen wanneer enkele varianten voor aliasgebruik openbaar worden gemaakt? Om hoeveel varianten gaat het?</text:p>
      <text:p text:style-name="ifm_p_mt.3.76mm_ifm">Vraag 10</text:p>
      <text:p text:style-name="ifm_p_ifm">Deelt u de mening dat het uitblijven van nummerportabiliteit schade kan veroorzaken aan de Nederlandse en Europese financiële markten, op het moment dat nummerportabiliteit geen belemmering is in de opkomende markt van fintechbedrijven met buitenlandse toetr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ak van onze bankrekening een telefoonnummer’</dc:title>
    <meta:user-defined meta:name="OVERHEIDop.ParlID/DC.identifier">kv-tk-2019Z23379</meta:user-defined>
    <meta:user-defined meta:name="OVERHEIDop.vraagnummer">2019Z23379</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19-11-27</meta:user-defined>
    <meta:user-defined meta:name="OVERHEID.StatenGeneraal/DC.creator">Tweede Kamer der Staten-Generaal</meta:user-defined>
    <dc:language>nl</dc:language>
    <meta:user-defined meta:name="DCTERMS.alternative"/>
    <meta:user-defined meta:name="DC.title">Het bericht ‘Maak van onze bankrekening een telefoonnummer’</meta:user-defined>
    <meta:user-defined meta:name="DCTERMS.W3CDTF/DCTERMS.available">2019-11-27</meta:user-defined>
    <meta:user-defined meta:name="OVERHEIDop.publicationName">Kamervragen zonder antwoord</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