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3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378</text:p>
      <text:p text:style-name="ifm_p_font.roman_mt.3.76mm_ifm">Vragen van het lid <text:span text:style-name="ifm_span_font.bold_ifm">Futselaar</text:span> (SP) aan de Minister van Landbouw, Natuur en Voedselkwaliteit over <text:span text:style-name="ifm_span_font.italic_ifm">de kapwerkzaamheden in Natura 2000-gebied de Schoorlse Duinen</text:span> (ingezonden 27 november 2019).</text:p>
      <text:p text:style-name="ifm_p_mt.3.76mm_ifm">Vraag 1</text:p>
      <text:p text:style-name="ifm_p_ifm">Bent u bekend met de uitzending van EenVandaag van 19 november jl. over de kapwerkzaamheden in Natura 2000-gebied de Schoorlse Duinen?<text:note text:id="ID-2019Z23378-d37e52" text:note-class="footnote"><text:note-citation text:label="1 ">1</text:note-citation><text:note-body><text:p text:style-name="ifm_p_font.normal_size.6.93pt_mt..5mm_indent.-0.1161in_mleft.0.1161in_ifm">EenVandaag, 19 november 2019, «Natuur herstellen door bomen om te zagen? Omwonenden boos over beleid provincie en Staatsbosbeheer in Schoorlse duinen» (https://eenvandaag.avrotros.nl/item/natuur-herstellen-door-bomen-om-te-zagen-omwonenden-boos-over-beleid-staatsbosbeheer-in-schoorlse-d/)</text:p></text:note-body></text:note></text:p>
      <text:p text:style-name="ifm_p_mt.3.76mm_ifm">Vraag 2</text:p>
      <text:p text:style-name="ifm_p_ifm">Bent u bekend met de berichten «Veel minder kap in bossen van Schoorl» en «Vergunningsaanvraag bomenkap Schoorl ingetrokken: is dit uitstel of afstel?»?<text:note text:id="ID-2019Z23378-d37e66" text:note-class="footnote"><text:note-citation text:label="2 ">2</text:note-citation><text:note-body><text:p text:style-name="ifm_p_font.normal_size.6.93pt_mt..5mm_indent.-0.1161in_mleft.0.1161in_ifm">Noord Hollands Dagblad, 1 november 2019, «Veel minder kap in bossen van Schoorl»</text:p></text:note-body></text:note> <text:note text:id="n3" text:note-class="footnote"><text:note-citation text:label="3 ">3</text:note-citation><text:note-body><text:p text:style-name="ifm_p_font.normal_size.6.93pt_mt..5mm_indent.-0.1161in_mleft.0.1161in_ifm">NH Nieuws, 3 juli 2019, «Vergunningsaanvraag bomenkap Schoorl ingetrokken: is dit uitstel of afstel?» (https://www.nhnieuws.nl/nieuws/248851/vergunningsaanvraag-bomenkap-schoorl-ingetrokken-is-dit-uitstel-of-afstel)</text:p></text:note-body></text:note> </text:p>
      <text:p text:style-name="ifm_p_mt.3.76mm_ifm">Vraag 3</text:p>
      <text:p text:style-name="ifm_p_ifm">Kunt u een overzicht geven van de geplande en reeds uitgevoerde werkzaamheden ten behoeve van natuuromvorming in het gebied?</text:p>
      <text:p text:style-name="ifm_p_mt.3.76mm_ifm">Vraag 4</text:p>
      <text:p text:style-name="ifm_p_ifm">Kunt u een tijdlijn schetsen van de ontwikkeling van de hervormingsplannen voor het natuurgebied vanaf het moment dat het aanvankelijke besluit is genomen in 2016?</text:p>
      <text:p text:style-name="ifm_p_mt.3.76mm_ifm">Vraag 5</text:p>
      <text:p text:style-name="ifm_p_ifm">Kunt u zich voorstellen dat de kapplannen leiden tot ophef onder omwonenden, bezoekers en natuurorganisaties en hoe zijn de provincie, gemeenten en Staatsbosbeheer hier tot op heden mee omgegaan?</text:p>
      <text:p text:style-name="ifm_p_mt.3.76mm_ifm">Vraag 6</text:p>
      <text:p text:style-name="ifm_p_ifm">Hoeveel hectare bos is door Staatsbosbeheer reeds gekapt of is Staatsbosbeheer nog van zins om te kappen en welke ecologische doelstellingen worden daarmee nagestreefd?</text:p>
      <text:p text:style-name="ifm_p_mt.3.76mm_ifm">Vraag 7</text:p>
      <text:p text:style-name="ifm_p_ifm">Om hoeveel bomen gaat het in totaal en welk percentage van het totale bosareaal van de Schoorlse Duinen wordt hiermee gekapt?</text:p>
      <text:p text:style-name="ifm_p_mt.3.76mm_ifm">Vraag 8</text:p>
      <text:p text:style-name="ifm_p_ifm">Kunt u een overzicht verschaffen van de huidige oppervlakteverhouding tussen enerzijds grijs openduingebied en anderzijds bosgebied in de Schoorlse Duinen?</text:p>
      <text:p text:style-name="ifm_p_mt.3.76mm_ifm">Vraag 9</text:p>
      <text:p text:style-name="ifm_p_ifm">Welke kapvergunningen zijn voor het gebied verleend of nog in aanvraag en welke bevoegde gezagen zijn hiervoor verantwoordelijk?</text:p>
      <text:p text:style-name="ifm_p_mt.3.76mm_ifm">Vraag 10</text:p>
      <text:p text:style-name="ifm_p_ifm">Klopt het dat diverse natuurorganisaties bezwaar of beroep hebben aangetekend tegen de plannen van Staatsbosbeheer? Zo ja, wat is hiervan de uitkomst en in hoeverre heeft dit geleid tot een pas op de plaats voor wat betreft de werkzaamheden?</text:p>
      <text:p text:style-name="ifm_p_mt.3.76mm_ifm">Vraag 11</text:p>
      <text:p text:style-name="ifm_p_ifm">In hoeverre passen de kapplannen van Staatsbosbeheer binnen de klimaat- en natuurambities van dit kabinet?</text:p>
      <text:p text:style-name="ifm_p_mt.3.76mm_ifm">Vraag 12</text:p>
      <text:p text:style-name="ifm_p_ifm">Vindt er herplant van bomen plaats? Zo ja, op welke locatie?</text:p>
      <text:p text:style-name="ifm_p_mt.3.76mm_ifm">Vraag 13</text:p>
      <text:p text:style-name="ifm_p_ifm">Welke bestemming krijgt het gekapte hout?</text:p>
      <text:p text:style-name="ifm_p_mt.3.76mm_ifm">Vraag 14</text:p>
      <text:p text:style-name="ifm_p_ifm">Is er een natuurtoets uitgevoerd? Zo ja, bent u bereid om de uitkomsten hiervan met de Kamer te delen?</text:p>
      <text:p text:style-name="ifm_p_mt.3.76mm_ifm">Vraag 15</text:p>
      <text:p text:style-name="ifm_p_ifm">Voldoen de kapplannen voor het gebied aan de Wet natuurbescherming en de Gedragscode bosbeheer?</text:p>
      <text:p text:style-name="ifm_p_mt.3.76mm_ifm">Vraag 16</text:p>
      <text:p text:style-name="ifm_p_ifm">Wanneer wordt de door u toegezegde actualisatie van de Gedragscode bosbeheer voltooid?<text:note text:id="ID-2019Z23378-d37e161" text:note-class="footnote"><text:note-citation text:label="4 ">4</text:note-citation><text:note-body><text:p text:style-name="ifm_p_font.normal_size.6.93pt_mt..5mm_indent.-0.1161in_mleft.0.1161in_ifm">Aanhangsel van de Handelingen, vergaderjaar 2018–2019, nr. 2159, p. 2</text:p></text:note-body></text:note></text:p>
      <text:p text:style-name="ifm_p_mt.3.76mm_ifm">Vraag 17</text:p>
      <text:p text:style-name="ifm_p_ifm">Bent u bereid om de provincie Noord-Holland en Staatsbosbeheer op te roepen om deze actualisatie af te wachten alvorens over te gaan tot nieuwe grootschalige k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apwerkzaamheden in Natura 2000-gebied de Schoorlse Duinen</dc:title>
    <meta:user-defined meta:name="OVERHEIDop.ParlID/DC.identifier">kv-tk-2019Z23378</meta:user-defined>
    <meta:user-defined meta:name="OVERHEIDop.vraagnummer">2019Z23378</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9-2020</meta:user-defined>
    <meta:user-defined meta:name="DCTERMS.W3CDTF/OVERHEIDop.datumIndiening">2019-11-27</meta:user-defined>
    <meta:user-defined meta:name="OVERHEID.StatenGeneraal/DC.creator">Tweede Kamer der Staten-Generaal</meta:user-defined>
    <dc:language>nl</dc:language>
    <meta:user-defined meta:name="DCTERMS.alternative"/>
    <meta:user-defined meta:name="DC.title">De kapwerkzaamheden in Natura 2000-gebied de Schoorlse Duinen</meta:user-defined>
    <meta:user-defined meta:name="DCTERMS.W3CDTF/DCTERMS.available">2019-11-27</meta:user-defined>
    <meta:user-defined meta:name="OVERHEIDop.publicationName">Kamervragen zonder antwoord</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