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3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377</text:p>
      <text:p text:style-name="ifm_p_font.roman_mt.3.76mm_ifm">Vragen van het lid <text:span text:style-name="ifm_span_font.bold_ifm">Ziengs</text:span> (VVD) aan de Ministers van Infrastructuur en Waterstaat en van Financiën over <text:span text:style-name="ifm_span_font.italic_ifm">de berichten «Taxirijden op Schiphol, in ruil voor een envelop vol cash» en «SchipholTaxi verliest kort geding tegen NRC»</text:span> (ingezonden 27 november 2019).</text:p>
      <text:p text:style-name="ifm_p_mt.3.76mm_ifm">Vraag 1</text:p>
      <text:p text:style-name="ifm_p_ifm">Bent u bekend met de berichten «Taxirijden op Schiphol, in ruil voor een envelop vol cash»<text:note text:id="ID-2019Z23377-d37e52" text:note-class="footnote"><text:note-citation text:label="1 ">1</text:note-citation><text:note-body><text:p text:style-name="ifm_p_font.normal_size.6.93pt_mt..5mm_indent.-0.1161in_mleft.0.1161in_ifm">NRC, 4 oktober 2019; https://www.nrc.nl/nieuws/2019/10/04/taxirijden-op-schiphol-in-ruil-voor-een-envelop-vol-cash-a3975334</text:p></text:note-body></text:note> en «SchipholTaxi verliest kort geding tegen NRC»?<text:note text:id="ID-2019Z23377-d37e61" text:note-class="footnote"><text:note-citation text:label="2 ">2</text:note-citation><text:note-body><text:p text:style-name="ifm_p_font.normal_size.6.93pt_mt..5mm_indent.-0.1161in_mleft.0.1161in_ifm">NRC, 23 oktober 2019; https://www.nrc.nl/nieuws/2019/10/23/schipholtaxi-verliest-kort-geding-tegen-nrc-a3977745</text:p></text:note-body></text:note></text:p>
      <text:p text:style-name="ifm_p_mt.3.76mm_ifm">Vraag 2</text:p>
      <text:p text:style-name="ifm_p_ifm">Deelt u de mening dat het hier zeer zorgelijke berichten betreft?</text:p>
      <text:p text:style-name="ifm_p_mt.3.76mm_ifm">Vraag 3</text:p>
      <text:p text:style-name="ifm_p_ifm">Klopt het dat chauffeurs eerder hun beklag hebben gedaan over de in het artikel beschreven situatie bij verschillende instanties, waaronder ook Schiphol? Zo ja, kunt u aangeven wat er met deze klachten is gebeurd?</text:p>
      <text:p text:style-name="ifm_p_mt.3.76mm_ifm">Vraag 4</text:p>
      <text:p text:style-name="ifm_p_ifm">Wordt er intern dan wel extern onderzoek gedaan naar de genoemde misstanden? Zo ja, is er zicht op eventuele gevolgen voor de betrokken partijen? En wat zijn de te nemen stappen om de situatie recht te trekken?</text:p>
      <text:p text:style-name="ifm_p_mt.3.76mm_ifm">Vraag 5</text:p>
      <text:p text:style-name="ifm_p_ifm">Bent u op de hoogte van het proces rond de concessieverlening voor taxivervoer op Schiphol, gezien de suggestie in de berichtgeving dat er sprake is van mogelijke misstanden binnen Schiphol, ook rondom de concessieverlening?</text:p>
      <text:p text:style-name="ifm_p_mt.3.76mm_ifm">Vraag 6</text:p>
      <text:p text:style-name="ifm_p_ifm">Betreft het hier naar uw mening gegronde twijfel over dit proces, gezien de vraagtekens die verschillende partijen zetten bij het proces rondom de concessieverlening voor taxivervoer rondom Schiphol? Zo nee, waarom niet?</text:p>
      <text:p text:style-name="ifm_p_mt.3.76mm_ifm">Vraag 7</text:p>
      <text:p text:style-name="ifm_p_ifm">Had Schiphol voorafgaand aan de berichtgeving door de NRC maatregelen getroffen om belangenverstrengeling te minimaliseren? En zijn er naar aanleiding van de berichtgeving door de NRC aanvullende maatregelen getroffen om dergelijke toestanden te voorkomen?</text:p>
      <text:p text:style-name="ifm_p_mt.3.76mm_ifm">Vraag 8</text:p>
      <text:p text:style-name="ifm_p_ifm">Deelt u de mening dat gedegen onderzoek naar de in het artikel genoemde praktijken hier noodzak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Taxirijden op Schiphol, in ruil voor een envelop vol cash’ en ‘SchipholTaxi verliest kort geding tegen NRC’</dc:title>
    <meta:user-defined meta:name="OVERHEIDop.ParlID/DC.identifier">kv-tk-2019Z23377</meta:user-defined>
    <meta:user-defined meta:name="OVERHEIDop.vraagnummer">2019Z23377</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vergaderjaar">2019-2020</meta:user-defined>
    <meta:user-defined meta:name="DCTERMS.W3CDTF/OVERHEIDop.datumIndiening">2019-11-27</meta:user-defined>
    <meta:user-defined meta:name="OVERHEID.StatenGeneraal/DC.creator">Tweede Kamer der Staten-Generaal</meta:user-defined>
    <dc:language>nl</dc:language>
    <meta:user-defined meta:name="DCTERMS.alternative"/>
    <meta:user-defined meta:name="DC.title">De berichten ‘Taxirijden op Schiphol, in ruil voor een envelop vol cash’ en ‘SchipholTaxi verliest kort geding tegen NRC’</meta:user-defined>
    <meta:user-defined meta:name="DCTERMS.W3CDTF/DCTERMS.available">2019-11-27</meta:user-defined>
    <meta:user-defined meta:name="OVERHEIDop.publicationName">Kamervragen zonder antwoord</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Economie | Markttoezicht</meta:user-defined>
    <meta:user-defined meta:name="OVERHEIDop.versieInformatie"/>
  </office:meta>
</office:document-meta>
</file>