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2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264</text:p>
      <text:p text:style-name="ifm_p_font.roman_mt.3.76mm_ifm">Vragen van de leden <text:span text:style-name="ifm_span_font.bold_ifm">Omtzigt</text:span> (CDA) en <text:span text:style-name="ifm_span_font.bold_ifm">Lodders</text:span> (VVD) aan de Staatssecretaris van Financiën over <text:span text:style-name="ifm_span_font.italic_ifm">de evaluaties van 15 CAF projecten (uitgevoerd in 2015), waarom de Kamer meerdere keren gevraagd heeft</text:span> (ingezonden 26 november 2019).</text:p>
      <text:p text:style-name="ifm_p_mt.3.76mm_ifm">Vraag 1</text:p>
      <text:p text:style-name="ifm_p_ifm">Herinnert u zich dat de Kamer bij verschillende gelegenheden middels Kamervragen expliciet gevraagd heeft hoeveel Combiteam Aanpak Facilitators (CAF)-zaken er zijn om voor elk van deze CAF-zaken de evaluatie aan de Kamer te doen toekomen?</text:p>
      <text:p text:style-name="ifm_p_ifm">Herinnert u zich de gelegenheden in februari en in maart 2019<text:note text:id="ID-2019Z23264-d37e60" text:note-class="footnote"><text:note-citation text:label="1 ">1</text:note-citation><text:note-body><text:p text:style-name="ifm_p_font.normal_size.6.93pt_mt..5mm_indent.-0.1161in_mleft.0.1161in_ifm">Aanhangsel van de Handelingen II, vergaderjaar 2018/2019, nr. 1987. Aanhangsel van de Handelingen II, vergaderjaar 2018/2019, nr. 1976.</text:p></text:note-body></text:note> en in deze zomer<text:note text:id="ID-2019Z23264-d37e68" text:note-class="footnote"><text:note-citation text:label="2 ">2</text:note-citation><text:note-body><text:p text:style-name="ifm_p_font.normal_size.6.93pt_mt..5mm_indent.-0.1161in_mleft.0.1161in_ifm">Aanhangsel van de Handelingen II, vergaderjaar 2019/2020, nr. 62.</text:p></text:note-body></text:note>?</text:p>
      <text:p text:style-name="ifm_p_mt.3.76mm_ifm">Vraag 2</text:p>
      <text:p text:style-name="ifm_p_ifm">Wanneer heeft u voor het eerst kennisgenomen van de andere CAF-projecten en het feit dat zich daar mogelijk ook problemen hadden voorgedaan?</text:p>
      <text:p text:style-name="ifm_p_mt.3.76mm_ifm">Vraag 3</text:p>
      <text:p text:style-name="ifm_p_ifm">Wanneer heeft u ambtsvoorganger voor het eerst kennisgenomen van de andere CAF-projecten en het feit dat zich daar mogelijk ook problemen hadden voorgedaan?</text:p>
      <text:p text:style-name="ifm_p_mt.3.76mm_ifm">Vraag 4</text:p>
      <text:p text:style-name="ifm_p_ifm">Wist u ambtsvoorganger van de problemen bij de CAF-projecten toen besloten werd de CAF-projecten stop te zetten?</text:p>
      <text:p text:style-name="ifm_p_mt.3.76mm_ifm">Vraag 5</text:p>
      <text:p text:style-name="ifm_p_ifm">Wanneer is er intern bij de Belastingdienst voor het eerst gesproken over de mogelijkheid van compensatie voor mensen bij meerdere CAF-projecten? Was dat al in 2018 (of zelfs eerder)?</text:p>
      <text:p text:style-name="ifm_p_mt.3.76mm_ifm">Vraag 6</text:p>
      <text:p text:style-name="ifm_p_ifm">Hebben de Electronic Data Processing (EDP)-auditors de evaluaties van deze andere CAF-projecten aangetroffen? Zo nee, hoe komt dat dan? Zo ja, waarom zijn ze niet aan de Kamer gestuurd, al dan niet vertrouwelijk?</text:p>
      <text:p text:style-name="ifm_p_mt.3.76mm_ifm">Vraag 7</text:p>
      <text:p text:style-name="ifm_p_ifm">Waarom staan de evaluaties van de CAF-projecten niet op de lijst van stukken van de EDP-auditors?</text:p>
      <text:p text:style-name="ifm_p_mt.3.76mm_ifm">Vraag 8</text:p>
      <text:p text:style-name="ifm_p_ifm">Waarom staan de evaluatie-stukken wel op de inventarislijst van de submap «evaluatierapporten CAF» volgens het Wob-verzoek, maar zijn dezelfde evaluatierapporten niet bijgevoegd bij de Wob (of de Kamerstukken)?</text:p>
      <text:p text:style-name="ifm_p_mt.3.76mm_ifm">Vraag 9</text:p>
      <text:p text:style-name="ifm_p_ifm">Heeft iemand deze 15 evaluatierapporten op een andere schijf gezet, die de EDP-auditors niet doorzocht hebben? Zo ja, kunt u hieromtrent uitleg verschaffen?</text:p>
      <text:p text:style-name="ifm_p_mt.3.76mm_ifm">Vraag 10</text:p>
      <text:p text:style-name="ifm_p_ifm">Heeft de landsadvocaat evaluatierapporten van andere CAF-projecten op enig moment ontvangen?</text:p>
      <text:p text:style-name="ifm_p_mt.3.76mm_ifm">Vraag 11</text:p>
      <text:p text:style-name="ifm_p_ifm">Sinds wanneer weet u dat deze 15 evaluatierapporten bestaan en wanneer heeft u ze voor het eerst gezien?</text:p>
      <text:p text:style-name="ifm_p_mt.3.76mm_ifm">Vraag 12</text:p>
      <text:p text:style-name="ifm_p_ifm">Beschikt de commissie-Donner over (een deel van) de evaluatierapporten van de andere CAF-projecten?</text:p>
      <text:p text:style-name="ifm_p_mt.3.76mm_ifm">Vraag 13</text:p>
      <text:p text:style-name="ifm_p_ifm">Herinnert u zich dat u afgelopen vrijdag op de vragen van de Kamercommissie, die expliciet vroegen naar de evaluaties uit 2015, wel een antwoord gaf over de jaren 2013, 2014 en 2016 maar niet 2015:</text:p>
      <text:p text:style-name="ifm_p_ifm"><text:span text:style-name="ifm_span_font.italic_ifm">«Evaluaties (uit 2015) in andere CAF-zaken;</text:span></text:p>
      <text:p text:style-name="ifm_p_ifm">De evaluaties van het CAF-team uit 2013 en evaluaties uit 2014 zijn openbaar gemaakt. Ik verwijs u hiervoor naar bijlage 2, onderdeel 1, document 39 en 44 en naar de beslissing op het Wob-verzoek van 7 februari 2017. Het Managementteam Fraude is eind juni 2015 opgehouden te bestaan. Ik heb geen evaluaties meer aangetroffen na die tijd.»?<text:note text:id="ID-2019Z23264-d37e141" text:note-class="footnote"><text:note-citation text:label="3 ">3</text:note-citation><text:note-body><text:p text:style-name="ifm_p_font.normal_size.6.93pt_mt..5mm_indent.-0.1161in_mleft.0.1161in_ifm">Bijlage 1 bij Kamerstukken II, vergaderjaar 2019/2020, 31 066, nr. 544.</text:p></text:note-body></text:note></text:p>
      <text:p text:style-name="ifm_p_mt.3.76mm_ifm">Vraag 14</text:p>
      <text:p text:style-name="ifm_p_ifm">Kunt u alle evaluaties van CAF-projecten uit 2015 (inclusief de CAF-11 evaluatie uit 2015, die blijkens het rapport van de commissie-Donner bestaat) per ommegaande aan de Kamer doen toekomen en wel voor woensdag 27 november 18.00 uur in verband met het mogelijk te houden gesprek met de commissie-Donner en het rondetafelgesprek de volgende dag?</text:p>
      <text:p text:style-name="ifm_p_mt.3.76mm_ifm">Vraag 15</text:p>
      <text:p text:style-name="ifm_p_ifm">Staat er voor de Kamer relevante informatie in de evaluaties, zoals een groot aantal bezwaarschriften bij een aantal CAF-projecten? Zo ja, waarom heeft u die informatie dan niet eerder met de Kamer gedeeld?</text:p>
      <text:p text:style-name="ifm_p_mt.3.76mm_ifm">Vraag 16</text:p>
      <text:p text:style-name="ifm_p_ifm">Wilt u de overige documenten waarom de Kamer vroeg en die u afgelopen vrijdag niet stuurde, voor donderdagavond 28 november 18.00 uur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valuaties van 15 CAF projecten (uitgevoerd in 2015), waarom de Kamer meerdere keren gevraagd heeft</dc:title>
    <meta:user-defined meta:name="OVERHEIDop.ParlID/DC.identifier">kv-tk-2019Z23264</meta:user-defined>
    <meta:user-defined meta:name="OVERHEIDop.vraagnummer">2019Z232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P.H. Omtzigt</meta:user-defined>
    <meta:user-defined meta:name="OVERHEIDop.vergaderjaar">2019-2020</meta:user-defined>
    <meta:user-defined meta:name="DCTERMS.W3CDTF/OVERHEIDop.datumIndiening">2019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valuaties van 15 CAF projecten (uitgevoerd in 2015), waarom de Kamer meerdere keren gevraagd heeft</meta:user-defined>
    <meta:user-defined meta:name="DCTERMS.W3CDTF/DCTERMS.available">2019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