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2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262</text:p>
      <text:p text:style-name="ifm_p_font.roman_mt.3.76mm_ifm">Mondelinge vragen van het lid <text:span text:style-name="ifm_span_font.bold_ifm">Postma</text:span> (CDA) aan de Minister van Economische Zaken en Klimaat, bij afwezigheid van de Minister van Infrastructuur en Waterstaat, over <text:span text:style-name="ifm_span_font.italic_ifm">fraude met kentekenplaten (Nos.nl, 23 november 2019)</text:span> (ingezonden 26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raude met kentekenplaten (Nos.nl, 23 november 2019)</dc:title>
    <meta:user-defined meta:name="OVERHEIDop.ParlID/DC.identifier">kv-tk-2019Z23262</meta:user-defined>
    <meta:user-defined meta:name="OVERHEIDop.vraagnummer">2019Z2326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L. Postma</meta:user-defined>
    <meta:user-defined meta:name="OVERHEIDop.vergaderjaar">2019-2020</meta:user-defined>
    <meta:user-defined meta:name="DCTERMS.W3CDTF/OVERHEIDop.datumIndiening">2019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 met kentekenplaten (Nos.nl, 23 november 2019)</meta:user-defined>
    <meta:user-defined meta:name="DCTERMS.W3CDTF/DCTERMS.available">2019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