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120</text:p>
      <text:p text:style-name="ifm_p_font.roman_mt.3.76mm_ifm">Vragen van de leden <text:span text:style-name="ifm_span_font.bold_ifm">Wassenberg</text:span> en <text:span text:style-name="ifm_span_font.bold_ifm">Van Esch</text:span> (beiden PvdD) aan de Ministers voor Milieu en Wonen en van Landbouw, Natuur en Voedselkwaliteit over <text:span text:style-name="ifm_span_font.italic_ifm">bladblazerterreur</text:span> (ingezonden 25 november 2019).</text:p>
      <text:p text:style-name="ifm_p_mt.3.76mm_ifm">Vraag 1</text:p>
      <text:p text:style-name="ifm_p_ifm">Heeft u de uitzending gezien van EenVandaag over de schadelijke gevolgen van bladblazers?<text:note text:id="ID-2019Z23120-d37e52" text:note-class="footnote"><text:note-citation text:label="1 ">1</text:note-citation><text:note-body><text:p text:style-name="ifm_p_font.normal_size.6.93pt_mt..5mm_indent.-0.1161in_mleft.0.1161in_ifm">EenVandaag, 23 november 2019 (https://eenvandaag.avrotros.nl/item/pvdd-kamerlid-frank-wassenberg-verklaart-de-oorlog-aan-lawaaierige-en-ongezonde-bladblazers/)</text:p></text:note-body></text:note></text:p>
      <text:p text:style-name="ifm_p_mt.3.76mm_ifm">Vraag 2</text:p>
      <text:p text:style-name="ifm_p_ifm">Wist u dat het Duitse federale milieuministerie (Bundesumweltministerium) heeft geadviseerd om bladblazers niet langer te gebruiken, omdat ze te luid, te vies, en een bedreiging voor insecten en het milieu zijn?<text:note text:id="ID-2019Z23120-d37e65" text:note-class="footnote"><text:note-citation text:label="2 ">2</text:note-citation><text:note-body><text:p text:style-name="ifm_p_font.normal_size.6.93pt_mt..5mm_indent.-0.1161in_mleft.0.1161in_ifm">Website NOS, 14 november 2019 (https://nos.nl/artikel/2310449-duits-ministerie-over-bladblazers-ze-zijn-te-vies-en-dodelijk-voor-insecten.html)</text:p></text:note-body></text:note></text:p>
      <text:p text:style-name="ifm_p_mt.3.76mm_ifm">Vraag 3</text:p>
      <text:p text:style-name="ifm_p_ifm">Wist u dat Vlaanderen ruim 300 gemeenten verbiedt om nog langer bladblazers te gebruiken, omdat de apparaten te vervuilend zijn?<text:note text:id="ID-2019Z23120-d37e78" text:note-class="footnote"><text:note-citation text:label="3 ">3</text:note-citation><text:note-body><text:p text:style-name="ifm_p_font.normal_size.6.93pt_mt..5mm_indent.-0.1161in_mleft.0.1161in_ifm">Website De Telegraaf, 4 oktober 2019 (https://www.telegraaf.nl/nieuws/1664412350/bladblazers-in-de-ban-om-vervuiling)</text:p></text:note-body></text:note></text:p>
      <text:p text:style-name="ifm_p_mt.3.76mm_ifm">Vraag 4</text:p>
      <text:p text:style-name="ifm_p_ifm">Wist u dat bladblazers giftige en kankerverwekkende stoffen zoals stikstofdioxiden, koolstofdioxiden, en fijnstof de lucht in blazen en daarmee schadelijk zijn voor de gezondheid en het klimaat?<text:note text:id="ID-2019Z23120-d37e91" text:note-class="footnote"><text:note-citation text:label="4 ">4</text:note-citation><text:note-body><text:p text:style-name="ifm_p_font.normal_size.6.93pt_mt..5mm_indent.-0.1161in_mleft.0.1161in_ifm">Website US Environmental Protection Agency, 2015 (https://www.epa.gov/sites/production/files/2015–09/documents/banks.pdf)</text:p></text:note-body></text:note></text:p>
      <text:p text:style-name="ifm_p_mt.3.76mm_ifm">Vraag 5</text:p>
      <text:p text:style-name="ifm_p_ifm">Wist u dat bladblazers herrie maken tot wel 120 Db en dat hierdoor gehoorbeschadiging kan optreden?</text:p>
      <text:p text:style-name="ifm_p_mt.3.76mm_ifm">Vraag 6</text:p>
      <text:p text:style-name="ifm_p_ifm">Wist u dat afgevallen bladeren voedingsstoffen in de bodem brengen en in de winter een isolerende deken tegen de vorst vormen, en daarmee belangrijk zijn voor de biodiversiteit en voor insecten en kleine zoogdieren als egels?</text:p>
      <text:p text:style-name="ifm_p_mt.3.76mm_ifm">Vraag 7</text:p>
      <text:p text:style-name="ifm_p_ifm">Wist u dat bladblazers een bedreiging vormen voor onder meer overwinterende insecten en kleine zoogdieren, die gebruik maken van de isolerende werking en de voedingsstoffen in de bladeren?</text:p>
      <text:p text:style-name="ifm_p_mt.3.76mm_ifm">Vraag 8</text:p>
      <text:p text:style-name="ifm_p_ifm">Deelt u de mening dat de voordelen van bladblazers niet opwegen tegen de nadelen voor het klimaat, de luchtkwaliteit, de gezondheid van mensen, de biodiversiteit en wilde dieren?</text:p>
      <text:p text:style-name="ifm_p_mt.3.76mm_ifm">Vraag 9</text:p>
      <text:p text:style-name="ifm_p_ifm">Vindt u het verantwoord dat mensen in dienst van de gemeente werken met dergelijke ongezonde, luidruchtige en schadelijke apparaten?</text:p>
      <text:p text:style-name="ifm_p_mt.3.76mm_ifm">Vraag 10</text:p>
      <text:p text:style-name="ifm_p_ifm">Bent u bereid in gesprek te gaan met gemeenten om te onderzoeken hoe de bladblazer zo snel mogelijk uitgefaseerd kan worden? Zo nee, waarom niet?</text:p>
      <text:p text:style-name="ifm_p_mt.3.76mm_ifm">Vraag 11</text:p>
      <text:p text:style-name="ifm_p_ifm">Bent u bereid te onderzoeken of een (deel)verbod op (de verkoop van) bladblazers voor particulier gebruik mogelijk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ladblazerterreur</dc:title>
    <meta:user-defined meta:name="OVERHEIDop.ParlID/DC.identifier">kv-tk-2019Z23120</meta:user-defined>
    <meta:user-defined meta:name="OVERHEIDop.vraagnummer">2019Z23120</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indiener">F.P. Wassenberg</meta:user-defined>
    <meta:user-defined meta:name="OVERHEIDop.vergaderjaar">2019-2020</meta:user-defined>
    <meta:user-defined meta:name="DCTERMS.W3CDTF/OVERHEIDop.datumIndiening">2019-11-25</meta:user-defined>
    <meta:user-defined meta:name="OVERHEID.StatenGeneraal/DC.creator">Tweede Kamer der Staten-Generaal</meta:user-defined>
    <dc:language>nl</dc:language>
    <meta:user-defined meta:name="DCTERMS.alternative"/>
    <meta:user-defined meta:name="DC.title">Bladblazerterreur</meta:user-defined>
    <meta:user-defined meta:name="DCTERMS.W3CDTF/DCTERMS.available">2019-11-25</meta:user-defined>
    <meta:user-defined meta:name="OVERHEIDop.publicationName">Kamervragen zonder antwoord</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