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1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119</text:p>
      <text:p text:style-name="ifm_p_font.roman_mt.3.76mm_ifm">Vragen van de leden <text:span text:style-name="ifm_span_font.bold_ifm">Van den Berg</text:span> (CDA) en <text:span text:style-name="ifm_span_font.bold_ifm">Weverling</text:span> (VVD) aan de Staatssecretaris van Economische Zaken en Klimaat over <text:span text:style-name="ifm_span_font.italic_ifm">het bericht «KPN loopt voor de troepen uit en bouwt ondanks politieke strijd alvast Huawei-zendmasten in de Randstad»</text:span> (ingezonden 25 november 2019).</text:p>
      <text:p text:style-name="ifm_p_mt.3.76mm_ifm">Vraag 1</text:p>
      <text:p text:style-name="ifm_p_ifm">Bent u bekend met het bericht «KPN loopt voor de troepen uit en bouwt ondanks politieke strijd alvast Huawei-zendmasten in de Randstad»?<text:note text:id="ID-2019Z23119-d37e60" text:note-class="footnote"><text:note-citation text:label="1 ">1</text:note-citation><text:note-body><text:p text:style-name="ifm_p_font.normal_size.6.93pt_mt..5mm_indent.-0.1161in_mleft.0.1161in_ifm">Volkskrant, 16 november 2019: «KPN loopt voor de troepen uit en bouwt ondanks politieke strijd alvast Huawei-zendmasten in de Randstad' (https://www.volkskrant.nl/nieuws-achtergrond/kpn-loopt-voor-de-troepen-uit-en-bouwt-ondanks-politieke-strijd-alvast-huawei-zendmasten-in-de-randstad~b1f26ef8/)</text:p></text:note-body></text:note></text:p>
      <text:p text:style-name="ifm_p_mt.3.76mm_ifm">Vraag 2</text:p>
      <text:p text:style-name="ifm_p_ifm">Kunt u bevestigen dat KPN momenteel Huawei-antennes installeert voor zijn huidige 4G- en toekomstige 5G-netwerk? Indien ja, om hoeveel antennes gaat het en op welke locaties?</text:p>
      <text:p text:style-name="ifm_p_mt.3.76mm_ifm">Vraag 3</text:p>
      <text:p text:style-name="ifm_p_ifm">Zijn KPN en T-Mobile op dit moment de enige telecomaanbieders in Nederland die Huawei-apparatuur in hun telecomnetwerk hebben?</text:p>
      <text:p text:style-name="ifm_p_mt.3.76mm_ifm">Vraag 4</text:p>
      <text:p text:style-name="ifm_p_ifm">Is hier volgens u, indachtig de aangenomen motie-Weverling c.s. (Kamerstuk 24 095, nr. 471), sprake van een «onomkeerbare stap» in de uitrol van 5G? Indien niet, wanneer zou daar wel sprake van zijn?</text:p>
      <text:p text:style-name="ifm_p_mt.3.76mm_ifm">Vraag 5</text:p>
      <text:p text:style-name="ifm_p_ifm">Behoren antennes naar uw mening tot de kritische onderdelen van een telecomnetwerk, met vertaald naar de EU risicoanalyse voor 5G (pag. 16/17) een «hoog» veiligheidsrisico?</text:p>
      <text:p text:style-name="ifm_p_mt.3.76mm_ifm">Vraag 6</text:p>
      <text:p text:style-name="ifm_p_ifm">Wat vindt u van het moment dat KPN heeft gekozen om zijn antennes te vervangen, wetende dat de regering momenteel werkt aan een algemene maatregel van bestuur met daarin de juridische grondslag voor de noodzakelijke aanscherpingen van de eisen aan (de leveranciers van de diensten en producten in de kritische onderdelen van) telecomnetwerken?</text:p>
      <text:p text:style-name="ifm_p_mt.3.76mm_ifm">Vraag 7</text:p>
      <text:p text:style-name="ifm_p_ifm">Past deze vervangingsoperatie in uw ogen binnen de «gecoördineerde aanpak» van de integriteit van 5G-netwerken waartoe de aangenomen motie-Van den Berg c.s. (Kamerstuk 21 501-33, nr. 747) oproe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PN loopt voor de troepen uit en bouwt ondanks politieke strijd alvast Huawei-zendmasten in de Randstad'</dc:title>
    <meta:user-defined meta:name="OVERHEIDop.ParlID/DC.identifier">kv-tk-2019Z23119</meta:user-defined>
    <meta:user-defined meta:name="OVERHEIDop.vraagnummer">2019Z23119</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J.A.M.J. van den Berg</meta:user-defined>
    <meta:user-defined meta:name="OVERHEIDop.vergaderjaar">2019-2020</meta:user-defined>
    <meta:user-defined meta:name="DCTERMS.W3CDTF/OVERHEIDop.datumIndiening">2019-11-25</meta:user-defined>
    <meta:user-defined meta:name="OVERHEID.StatenGeneraal/DC.creator">Tweede Kamer der Staten-Generaal</meta:user-defined>
    <dc:language>nl</dc:language>
    <meta:user-defined meta:name="DCTERMS.alternative"/>
    <meta:user-defined meta:name="DC.title">Het bericht 'KPN loopt voor de troepen uit en bouwt ondanks politieke strijd alvast Huawei-zendmasten in de Randstad'</meta:user-defined>
    <meta:user-defined meta:name="DCTERMS.W3CDTF/DCTERMS.available">2019-11-25</meta:user-defined>
    <meta:user-defined meta:name="OVERHEIDop.publicationName">Kamervragen zonder antwoord</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