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31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3118</text:p>
      <text:p text:style-name="ifm_p_font.roman_mt.3.76mm_ifm">Vragen van het lid <text:span text:style-name="ifm_span_font.bold_ifm">Alkaya</text:span> (SP) aan de Minister van Financiën over <text:span text:style-name="ifm_span_font.italic_ifm">een nieuw witwasschandaal bij ABN Amro</text:span> (ingezonden 25 november 2019).</text:p>
      <text:p text:style-name="ifm_p_mt.3.76mm_ifm">Vraag 1</text:p>
      <text:p text:style-name="ifm_p_ifm">Bent u bekend met alweer het volgende schandaal in de bancaire sector?<text:note text:id="ID-2019Z23118-d37e47" text:note-class="footnote"><text:note-citation text:label="1 ">1</text:note-citation><text:note-body><text:p text:style-name="ifm_p_font.normal_size.6.93pt_mt..5mm_indent.-0.1161in_mleft.0.1161in_ifm">https://nos.nl/artikel/2311372-abn-amro-was-blind-voor-smeergeld-van-braziliaanse-odebrecht.html</text:p></text:note-body></text:note></text:p>
      <text:p text:style-name="ifm_p_mt.3.76mm_ifm">Vraag 2</text:p>
      <text:p text:style-name="ifm_p_ifm">Hoe verklaart u dat ABN Amro 5 miljoen klanten is «vergeten» te screenen? Hoeveel geld is hiermee destijds bespaard voor ABN Amro?</text:p>
      <text:p text:style-name="ifm_p_mt.3.76mm_ifm">Vraag 3</text:p>
      <text:p text:style-name="ifm_p_ifm">Kunt u uitleggen of het überhaupt mogelijk is dat op zo grote schaal geld via rekeningen van ABN Amro wordt doorgesluisd zonder dat de topbestuurders bij ABN Amro dit in de gaten hadden?</text:p>
      <text:p text:style-name="ifm_p_mt.3.76mm_ifm">Vraag 4</text:p>
      <text:p text:style-name="ifm_p_ifm">Kunt u toelichten wat hier fout is gegaan, hoe en wanneer dit is opgepakt door de toezichthoudende autoriteiten? Heeft de toezichthouder hier adequaat gehandeld?</text:p>
      <text:p text:style-name="ifm_p_mt.3.76mm_ifm">Vraag 5</text:p>
      <text:p text:style-name="ifm_p_ifm">Welke stappen kunt u als grootaandeelhouder van ABN Amro zetten om ervoor te zorgen dat rekeningen van de bank niet nog vaker worden gebruikt om smeergeld door te sluizen? Gaat u uw rol als aandeelhouder actief inzetten?</text:p>
      <text:p text:style-name="ifm_p_mt.3.76mm_ifm">Vraag 6</text:p>
      <text:p text:style-name="ifm_p_ifm">Ziet u ook dat een commerciële instelling, opgestookt door aandeelhouders die op zoek zijn naar zo veel mogelijk rendement, maar met veel taken van publiek belang keer op keer zal falen?</text:p>
      <text:p text:style-name="ifm_p_mt.3.76mm_ifm">Vraag 7</text:p>
      <text:p text:style-name="ifm_p_ifm">Deelt u de mening dat vriendelijk verzoeken, een moreel appel, of straffen die vaak niet opwegen tegen de gemaakte winst, niets zullen uitrichten zolang de onderliggende structuren in stand worden gehouden?</text:p>
      <text:p text:style-name="ifm_p_mt.3.76mm_ifm">Vraag 8</text:p>
      <text:p text:style-name="ifm_p_ifm">Wat is uw mening over de ontspoorde activiteiten van sommige Nederlandse multinationals, zoals de grote drie banken, die ondermijning van de rechtsstaat en democratie in andere landen faciliteren? Zou u dit accepteren als het onze eigen rechtsstaat en democratie betrof?</text:p>
      <text:p text:style-name="ifm_p_mt.3.76mm_ifm">Vraag 9</text:p>
      <text:p text:style-name="ifm_p_ifm">Deelt u de mening dat we vitale publieke taken en infrastructuur zo min mogelijk moeten beleggen bij private commerciële instellingen?</text:p>
      <text:p text:style-name="ifm_p_mt.3.76mm_ifm">Vraag 10</text:p>
      <text:p text:style-name="ifm_p_ifm">Ziet u in dat de kabinetsreactie op het rapport van de WRR (Geld en schuld; de publieke rol van banken) in geen enkele zin adequaat is en dat er een publiek alternatief nodig is om banken te disciplineren en het publieke belang te 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nieuw witwasschandaal bij ABN Amro</dc:title>
    <meta:user-defined meta:name="OVERHEIDop.ParlID/DC.identifier">kv-tk-2019Z23118</meta:user-defined>
    <meta:user-defined meta:name="OVERHEIDop.vraagnummer">2019Z23118</meta:user-defined>
    <meta:user-defined meta:name="OVERHEIDop.KamervraagTypen/DC.type">Schriftelijke vragen</meta:user-defined>
    <meta:user-defined meta:name="OVERHEIDop.Parlementair/DC.type">Kamervragen zonder Antwoord</meta:user-defined>
    <meta:user-defined meta:name="OVERHEIDop.indiener">M.Ö. Alkaya</meta:user-defined>
    <meta:user-defined meta:name="OVERHEIDop.vergaderjaar">2019-2020</meta:user-defined>
    <meta:user-defined meta:name="DCTERMS.W3CDTF/OVERHEIDop.datumIndiening">2019-11-25</meta:user-defined>
    <meta:user-defined meta:name="OVERHEID.StatenGeneraal/DC.creator">Tweede Kamer der Staten-Generaal</meta:user-defined>
    <dc:language>nl</dc:language>
    <meta:user-defined meta:name="DCTERMS.alternative"/>
    <meta:user-defined meta:name="DC.title">Een nieuw witwasschandaal bij ABN Amro</meta:user-defined>
    <meta:user-defined meta:name="DCTERMS.W3CDTF/DCTERMS.available">2019-11-25</meta:user-defined>
    <meta:user-defined meta:name="OVERHEIDop.publicationName">Kamervragen zonder antwoord</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Financiën | Financieel toezicht</meta:user-defined>
    <meta:user-defined meta:name="OVERHEIDop.versieInformatie"/>
  </office:meta>
</office:document-meta>
</file>