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31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3116</text:p>
      <text:p text:style-name="ifm_p_font.roman_mt.3.76mm_ifm">Vragen van de leden <text:span text:style-name="ifm_span_font.bold_ifm">Futselaar</text:span> en <text:span text:style-name="ifm_span_font.bold_ifm">Leijten</text:span> (beiden SP) aan de Minister van Onderwijs, Cultuur en Wetenschap over <text:span text:style-name="ifm_span_font.italic_ifm">de actieve promotie van de controversiële paspoortprofessor Kochenov door de Rijksuniversiteit Groningen</text:span> (ingezonden 25 november 2019).</text:p>
      <text:p text:style-name="ifm_p_mt.3.76mm_ifm">Vraag 1</text:p>
      <text:p text:style-name="ifm_p_ifm">Klopt het dat de Rijksuniversiteit Groningen (RuG) tot op heden nog niet is gestart met het onderzoek naar de mogelijke belangenverstrengeling van hoogleraar Kochenov?<text:note text:id="ID-2019Z23116-d37e52" text:note-class="footnote"><text:note-citation text:label="1 ">1</text:note-citation><text:note-body><text:p text:style-name="ifm_p_font.normal_size.6.93pt_mt..5mm_indent.-0.1161in_mleft.0.1161in_ifm">https://nos.nl/nieuwsuur/artikel/2303489-wat-is-de-rol-van-deze-nederlandse-hoogleraar-bij-omstreden-paspoorthandel.html</text:p></text:note-body></text:note></text:p>
      <text:p text:style-name="ifm_p_mt.3.76mm_ifm">Vraag 2</text:p>
      <text:p text:style-name="ifm_p_ifm">Erkent u, gezien de serieuze verdenkingen van belangenverstrengeling vanwege advies aan de Maltese regering over de verkoop van paspoorten en een mogelijke dubbelrol met een adviesbureau over aanschaf van paspoorten, dat niet alleen zorgvuldigheid maar ook snelheid geboden is bij dit onderzoek?</text:p>
      <text:p text:style-name="ifm_p_mt.3.76mm_ifm">Vraag 3</text:p>
      <text:p text:style-name="ifm_p_ifm">Vindt u het ook vreemd dat de RuG geen onderzoek is gestart, maar wel actief onderzoeken van Kochenov deelt op de website en Twitter van de RuG?<text:note text:id="ID-2019Z23116-d37e72" text:note-class="footnote"><text:note-citation text:label="2 ">2</text:note-citation><text:note-body><text:p text:style-name="ifm_p_font.normal_size.6.93pt_mt..5mm_indent.-0.1161in_mleft.0.1161in_ifm">https://www.rug.nl/rechten/actueel/in-de-media/archief/2019/dimitry-kochenov-qni-illustrates-different-nationalities-are-not-equal</text:p></text:note-body></text:note></text:p>
      <text:p text:style-name="ifm_p_mt.3.76mm_ifm">Vraag 4</text:p>
      <text:p text:style-name="ifm_p_ifm">Vindt u het wenselijk dat onderzoeken van Kochenov worden gepromoot, terwijl er nota bene juist een onderzoek door de RuG naar Kochenov zou moeten lopen over belangenverstrengeling?</text:p>
      <text:p text:style-name="ifm_p_mt.3.76mm_ifm">Vraag 5</text:p>
      <text:p text:style-name="ifm_p_ifm">Is het wenselijk om onderzoeken te promoten van personen die, op basis van serieuze en onderbouwde verdenkingen, worden verdacht van het schenden van de ethische code voor onderzoekers?<text:note text:id="ID-2019Z23116-d37e93" text:note-class="footnote"><text:note-citation text:label="3 ">3</text:note-citation><text:note-body><text:p text:style-name="ifm_p_font.normal_size.6.93pt_mt..5mm_indent.-0.1161in_mleft.0.1161in_ifm">https://www.tweedekamer.nl/kamerstukken/kamervragen/detail?id=2019Z18458&amp;did=2019D42538</text:p></text:note-body></text:note></text:p>
      <text:p text:style-name="ifm_p_mt.3.76mm_ifm">Vraag 6</text:p>
      <text:p text:style-name="ifm_p_ifm">Heeft u het idee dat de RuG de ernst van de situatie juist inschat? Kunt u uw antwoord toelichten?</text:p>
      <text:p text:style-name="ifm_p_mt.3.76mm_ifm">Vraag 7</text:p>
      <text:p text:style-name="ifm_p_ifm">Bent u bereid, ook in lijn met de toezegging op eerdere Kamervragen van de SP hierover, in gesprek te gaan met de RuG over de ongewenstheid van de promotie rondom onderzoek van Kochenov en het feit dat niet alleen zorgvuldigheid maar ook snelheid geboden is bij het onderzoek naar mogelijke belangenverstrengeling? Kunt u de Kamer hierover informeren?</text:p>
      <text:p text:style-name="ifm_p_mt.3.76mm_ifm">Vraag 8</text:p>
      <text:p text:style-name="ifm_p_ifm">Bent u bereid een eigen onderzoek naar belangenverstrengeling te starten, als de RuG blijft talmen met een eigen onderzoek? Zo ja, wanneer is dat wat u betreft nodi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ctieve promotie van de controversiële paspoortprofessor Kochenov door de Rijksuniversiteit Groningen</dc:title>
    <meta:user-defined meta:name="OVERHEIDop.ParlID/DC.identifier">kv-tk-2019Z23116</meta:user-defined>
    <meta:user-defined meta:name="OVERHEIDop.vraagnummer">2019Z23116</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F.W. Futselaar</meta:user-defined>
    <meta:user-defined meta:name="OVERHEIDop.vergaderjaar">2019-2020</meta:user-defined>
    <meta:user-defined meta:name="DCTERMS.W3CDTF/OVERHEIDop.datumIndiening">2019-11-25</meta:user-defined>
    <meta:user-defined meta:name="OVERHEID.StatenGeneraal/DC.creator">Tweede Kamer der Staten-Generaal</meta:user-defined>
    <dc:language>nl</dc:language>
    <meta:user-defined meta:name="DCTERMS.alternative"/>
    <meta:user-defined meta:name="DC.title">De actieve promotie van de controversiële paspoortprofessor Kochenov door de Rijksuniversiteit Groningen</meta:user-defined>
    <meta:user-defined meta:name="DCTERMS.W3CDTF/DCTERMS.available">2019-11-25</meta:user-defined>
    <meta:user-defined meta:name="OVERHEIDop.publicationName">Kamervragen zonder antwoord</meta:user-defined>
    <meta:user-defined meta:name="OVERHEID.Organisatietype/OVERHEID.organisationType">staten generaal</meta:user-defined>
    <meta:user-defined meta:name="DCTERMS.W3CDTF/DCTERMS.issued">2019-11-25</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penbare orde en veiligheid | Organisatie en beleid</meta:user-defined>
    <meta:user-defined meta:name="OVERHEIDop.versieInformatie"/>
  </office:meta>
</office:document-meta>
</file>