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5</text:p>
      <text:p text:style-name="ifm_p_font.roman_mt.3.76mm_ifm">Vragen van het lid <text:span text:style-name="ifm_span_font.bold_ifm">Kerstens</text:span> (PvdA) aan de Minister van Volksgezondheid, Welzijn en Sport over <text:span text:style-name="ifm_span_font.italic_ifm">de berichten «Puinhoop bij Arnhems verpleeghuis; inspectie grijpt in» en «All Day moet cliënten van Dunya Zorggroep na twee maanden alweer overdragen aan goede zorgpartij»</text:span> (ingezonden 25 november 2019).</text:p>
      <text:p text:style-name="ifm_p_mt.3.76mm_ifm">Vraag 1</text:p>
      <text:p text:style-name="ifm_p_ifm">Heeft u kennisgenomen van de berichten «Puinhoop bij Arnhems verpleeghuis; inspectie grijpt in» en «All Day moet cliënten van Dunya Zorggroep na twee maanden alweer overdragen aan goede zorgpartij»?<text:note text:id="ID-2019Z23115-d37e46" text:note-class="footnote"><text:note-citation text:label="1 ">1</text:note-citation><text:note-body><text:p text:style-name="ifm_p_font.normal_size.6.93pt_mt..5mm_indent.-0.1161in_mleft.0.1161in_ifm">Omroep Gelderland, 21 november 2019, «Puinhoop bij Arnhems verpleeghuis; inspectie grijpt in» https://www.omroepgelderland.nl/nieuws/2430487/Puinhoop-bij-Arnhems-verpleeghuis-inspectie-grijpt-in</text:p></text:note-body></text:note>
         <text:note text:id="ID-2019Z23115-d37e53" text:note-class="footnote"><text:note-citation text:label="2 ">2</text:note-citation><text:note-body><text:p text:style-name="ifm_p_font.normal_size.6.93pt_mt..5mm_indent.-0.1161in_mleft.0.1161in_ifm">De Gelderlander, 21 november 2019, «All Day moet cliënten van Dunya Zorggroep na twee maanden alweer overdragen aan «goede» zorgpartij' https://www.gelderlander.nl/arnhem/all-day-moet-clienten-van-dunya-zorggroep-na-twee-maanden-alweer-overdragen-aan-goede-zorgpartij~a092976a/</text:p></text:note-body></text:note></text:p>
      <text:p text:style-name="ifm_p_mt.3.76mm_ifm">Vraag 2</text:p>
      <text:p text:style-name="ifm_p_ifm">Op welke wijze is bij het overdragen destijds van cliënten en patiënten van Dunya Zorggroep naar All Day M.O. door de Inspectie Gezondheidszorg en Jeugd (IGJ) en/of de zorgverzekeraar proactief bezien dan wel getoetst of daarmee de kwaliteit en continuïteit van zorg aan betrokkenen was gewaarborgd? Is daarbij bijvoorbeeld beoordeeld of een concreet kwaliteitsplan aanwezig was respectievelijk of dat van voldoende niveau was?</text:p>
      <text:p text:style-name="ifm_p_mt.3.76mm_ifm">Vraag 3</text:p>
      <text:p text:style-name="ifm_p_ifm">Wat is de standaard werkwijze in gevallen waarin cliënten en patiënten na ingrijpen van de inspectie moeten worden overgedragen aan een andere zorgverlener? Wordt er alvorens dat feitelijk gebeurt getoetst om kwaliteit en continuïteit van zorg, en daarmee de cliënt- en patiëntveiligheid, te waarborgen? Wiens verantwoordelijkheid is dat?</text:p>
      <text:p text:style-name="ifm_p_mt.3.76mm_ifm">Vraag 4</text:p>
      <text:p text:style-name="ifm_p_ifm">Mocht een toets als hiervoor bedoeld niet standaard plaatsvinden, wilt u er dan voor zorgdragen dat dat wèl gaat gebeuren?</text:p>
      <text:p text:style-name="ifm_p_mt.3.76mm_ifm">Vraag 5</text:p>
      <text:p text:style-name="ifm_p_ifm">Wat kunt u zeggen over de opstelling en handelwijze van Dunya Zorggroep (die al meerdere keren met de IGJ in aanraking c.q. aanvaring kwam) in dezen?</text:p>
      <text:p text:style-name="ifm_p_mt.3.76mm_ifm">Vraag 6</text:p>
      <text:p text:style-name="ifm_p_ifm">Hoe wordt gewaarborgd dat Dunya Zorggroep c.q. haar (voormalige) bestuurder, met zoals aangegeven een geschiedenis van aanvaringen met IGJ en zorgverzekeraar waarbij de veiligheid van cliënten en patiënten meermaals in gevaar is geweest, in de toekomst niet opnieuw in de zorg activiteiten ontplooit? Biedt de huidige regelgeving in dit opzicht voldoende mogelijkheden? Als dat niet het geval is, bent u dan tot extra regelgeving bereid?</text:p>
      <text:p text:style-name="ifm_p_mt.3.76mm_ifm">Vraag 7</text:p>
      <text:p text:style-name="ifm_p_ifm">Wat betekent het feit dat Dunya Zorggroep naar eigen zeggen op eigen verzoek failliet wordt verklaard voor eventuele vorderingen op Dunya Zorggroep of bijvoorbeeld door Dunya Zorggroep nog niet voldane eventuele dwangsommen? Bent u van mening dat maximaal ingezet moet worden op het voorkómen van het via een zelfgekozen faillissement benadelen van zorgverzekeraars dan wel premiebetalers en/of de overheid? Welke mogelijkheden heeft u daa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uinhoop bij Arnhems verpleeghuis; inspectie grijpt in’ en ‘All Day moet cliënten van Dunya Zorggroep na twee maanden alweer overdragen aan goede zorgpartij’</dc:title>
    <meta:user-defined meta:name="OVERHEIDop.ParlID/DC.identifier">kv-tk-2019Z23115</meta:user-defined>
    <meta:user-defined meta:name="OVERHEIDop.vraagnummer">2019Z2311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De berichten ‘Puinhoop bij Arnhems verpleeghuis; inspectie grijpt in’ en ‘All Day moet cliënten van Dunya Zorggroep na twee maanden alweer overdragen aan goede zorgpartij’</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