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1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112</text:p>
      <text:p text:style-name="ifm_p_font.roman_mt.3.76mm_ifm">Vragen van het lid <text:span text:style-name="ifm_span_font.bold_ifm">Westerveld</text:span> (GroenLinks) aan de Minister van Onderwijs, Cultuur en Wetenschap over <text:span text:style-name="ifm_span_font.italic_ifm">aanbieders van decentrale selectietrainingen geneeskunde</text:span> (ingezonden 25 november 2019).</text:p>
      <text:p text:style-name="ifm_p_mt.3.76mm_ifm">Vraag 1</text:p>
      <text:p text:style-name="ifm_p_ifm">Bent u ervan op de hoogte dat er verschillende commerciële aanbieders bestaan die studenten «begeleiden», «trainen» en «opleiden» om de decentrale geneeskundeselectie te halen, waaronder decentraleselectiegeneeskundetraining.nl, athenastudies.nl, tentamentrainingen.nl, decentralestudent.nl?</text:p>
      <text:p text:style-name="ifm_p_mt.3.76mm_ifm">Vraag 2</text:p>
      <text:p text:style-name="ifm_p_ifm">Bent u ervan op de hoogte dat deze aanbieders er puur op gericht zijn om studenten in spe de vereiste kennistoets te laten halen?</text:p>
      <text:p text:style-name="ifm_p_mt.3.76mm_ifm">Vraag 3</text:p>
      <text:p text:style-name="ifm_p_ifm">In hoeverre wegen opleidingen de score van de kennistoets mee in hun afweging om studenten al dan niet toe te laten tot de opleiding geneeskunde?</text:p>
      <text:p text:style-name="ifm_p_mt.3.76mm_ifm">Vraag 4</text:p>
      <text:p text:style-name="ifm_p_ifm">Is bekend hoeveel aanbieders er zijn, hoeveel geld er aan de vraagkant in omgaat en hoeveel studenten jaarlijks deelnemen aan deze trainingen?</text:p>
      <text:p text:style-name="ifm_p_mt.3.76mm_ifm">Vraag 5</text:p>
      <text:p text:style-name="ifm_p_ifm">Voor welke andere opleidingen worden dergelijke selectietrainingen ook aangeboden?</text:p>
      <text:p text:style-name="ifm_p_mt.3.76mm_ifm">Vraag 6</text:p>
      <text:p text:style-name="ifm_p_ifm">Bent u het ermee eens dat het volgen van een dergelijke training de kans om toegelaten te worden tot een geneeskundeopleiding aanmerkelijk vergroot? Zo ja, heeft u ooit onderzocht in hoeverre dat percentage toeneemt?</text:p>
      <text:p text:style-name="ifm_p_mt.3.76mm_ifm">Vraag 7</text:p>
      <text:p text:style-name="ifm_p_ifm">Bent u het ermee eens dat dit een stuitend voorbeeld is van kansenongelijkheid? Zo ja, waarom? Zo nee, waarom niet?</text:p>
      <text:p text:style-name="ifm_p_mt.3.76mm_ifm">Vraag 8</text:p>
      <text:p text:style-name="ifm_p_ifm">Wat zegt het bestaan van dergelijke selectietrainingen over de maatschappij, volgens u?</text:p>
      <text:p text:style-name="ifm_p_mt.3.76mm_ifm">Vraag 9</text:p>
      <text:p text:style-name="ifm_p_ifm">Bent u het ermee eens dat dergelijke trainingen volstrekt onacceptabel, onwenselijk en ontoelaatbaar zijn? Zo ja, wat gaat u ondernemen om het businessmodel van deze trainingaanbieders te belemmeren?</text:p>
      <text:p text:style-name="ifm_p_mt.3.76mm_ifm">Vraag 10</text:p>
      <text:p text:style-name="ifm_p_ifm">Bent u bereid om het aanbieden van dergelijke toetsen te ontmoedigen? Zo ja, op welke manier? Is bekend of er ook banden zijn tussen aanbieders van deze kennistoetsen, middelbare scholen en universiteiten?</text:p>
      <text:p text:style-name="ifm_p_mt.3.76mm_ifm">Vraag 11</text:p>
      <text:p text:style-name="ifm_p_ifm">Ziet u dergelijke selectietrainingen als een aanleiding om het beleid ten aanzien van selectie te heroverwe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anbieders van decentrale selectietrainingen geneeskunde</dc:title>
    <meta:user-defined meta:name="OVERHEIDop.ParlID/DC.identifier">kv-tk-2019Z23112</meta:user-defined>
    <meta:user-defined meta:name="OVERHEIDop.vraagnummer">2019Z231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Westerveld</meta:user-defined>
    <meta:user-defined meta:name="OVERHEIDop.vergaderjaar">2019-2020</meta:user-defined>
    <meta:user-defined meta:name="DCTERMS.W3CDTF/OVERHEIDop.datumIndiening">2019-1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bieders van decentrale selectietrainingen geneeskunde</meta:user-defined>
    <meta:user-defined meta:name="DCTERMS.W3CDTF/DCTERMS.available">2019-1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