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0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008</text:p>
      <text:p text:style-name="ifm_p_font.roman_mt.3.76mm_ifm">Vragen van het lid <text:span text:style-name="ifm_span_font.bold_ifm">Van Ojik</text:span> (GroenLinks) aan de Minister van Buitenlandse Zaken over <text:span text:style-name="ifm_span_font.italic_ifm">het bericht dat de Staatssecretaris van Justitie en Veiligheid niet welkom is in Marokko om te praten over het terugsturen van uitgeprocedeerde Marokkanen</text:span> (ingezonden 22 november 2019).</text:p>
      <text:p text:style-name="ifm_p_mt.3.76mm_ifm">Vraag 1</text:p>
      <text:p text:style-name="ifm_p_ifm">Kunt u bevestigen dat de Staatssecretaris van Justitie en Veiligheid in Marokko niet welkom is om met de ambtsbekleder die daar over gaat te praten over de terugkeer van uitgeprocedeerde Marokkanen?<text:note text:id="ID-2019Z23008-d37e52" text:note-class="footnote"><text:note-citation text:label="1 ">1</text:note-citation><text:note-body><text:p text:style-name="ifm_p_font.normal_size.6.93pt_mt..5mm_indent.-0.1161in_mleft.0.1161in_ifm">Antwoord van de Staatssecretaris van Justitie en Veiligheid bij het debat op 21 november 2019 over de begroting van het Ministerie van Justitie en Veiligheid voor het jaar 2020</text:p></text:note-body></text:note></text:p>
      <text:p text:style-name="ifm_p_mt.3.76mm_ifm">Vraag 2</text:p>
      <text:p text:style-name="ifm_p_ifm">Kunt u aangeven welke reden de Marokkaanse autoriteiten hebben gegeven voor het weigeren van een gesprek met de Staatssecretaris van Justitie en Veiligheid? Zo nee, waarom is hier geen navraag over gedaan?</text:p>
      <text:p text:style-name="ifm_p_mt.3.76mm_ifm">Vraag 3</text:p>
      <text:p text:style-name="ifm_p_ifm">Welke inspanningen onderneemt u om te zorgen dat de Staatssecretaris van Justitie en Veiligheid alsnog op korte termijn in gesprek kan met de Marokkaanse ambtsbekleder die het betreft over de terugname van uitgeprocedeerde Marokkaanse staatburgers?</text:p>
      <text:h text:style-name="ifm_p_font.bold_mt.5.08mm_page.keep-with-next_ifm" text:outline-level="2">Toelichting:</text:h>
      <text:p text:style-name="ifm_p_mt.4.23mm_ifm">Deze vragen dienen ter aanvulling op eerdere vragen terzake van het lid Jasper van Dijk (SP), ingezonden 22 november 2019 (vraagnummer 2019Z2300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staatssecretaris van Justitie en Veiligheid niet welkom is in Marokko om te praten over het terugsturen van uitgeprocedeerde Marokkanen</dc:title>
    <meta:user-defined meta:name="OVERHEIDop.ParlID/DC.identifier">kv-tk-2019Z23008</meta:user-defined>
    <meta:user-defined meta:name="OVERHEIDop.vraagnummer">2019Z230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vergaderjaar">2019-2020</meta:user-defined>
    <meta:user-defined meta:name="DCTERMS.W3CDTF/OVERHEIDop.datumIndiening">2019-1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staatssecretaris van Justitie en Veiligheid niet welkom is in Marokko om te praten over het terugsturen van uitgeprocedeerde Marokkanen</meta:user-defined>
    <meta:user-defined meta:name="DCTERMS.W3CDTF/DCTERMS.available">2019-1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2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Organisatie en beleid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