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23007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23007</text:p>
      <text:p text:style-name="P2">Vragen van <text:span text:style-name="T1">Jasper van Dijk</text:span> (SP) aan de Minister van Buitenlandse Zaken over <text:span text:style-name="T2">het feit dat de Staatssecretaris van Justitie en Veiligheid werd geweigerd in Marokko</text:span> (ingezonden 22 november 2019).</text:p>
      <text:p text:style-name="P1">Vraag 1</text:p>
      <text:p text:style-name="Basis">Wist u dat uw collega, de Staatssecretaris van Justitie en Veiligheid, niet welkom was voor een bezoek aan haar ambtsgenoot in Marokko?<text:note text:id="ftn1" text:note-class="footnote"><text:note-citation text:label="1 ">1 </text:note-citation><text:note-body><text:p text:style-name="P3">Antwoord van de Staatssecretaris van Justitie en Veiligheid bij het debat op 21 november 2019 over de begroting van het Ministerie van Justitie en Veiligheid voor het jaar 2020.</text:p></text:note-body></text:note></text:p>
      <text:p text:style-name="P1">Vraag 2</text:p>
      <text:p text:style-name="Basis">Waarom was uw collega niet welkom?</text:p>
      <text:p text:style-name="P1">Vraag 3</text:p>
      <text:p text:style-name="Basis">Is het juist dat de relatie met Marokko «problematisch» is? Waarom?</text:p>
      <text:p text:style-name="P1">Vraag 4</text:p>
      <text:p text:style-name="Basis">Deelt u de mening dat deze weigering zeer ongepast was? Wat heeft u hiertegen ondernomen?</text:p>
      <text:p text:style-name="P1">Vraag 5</text:p>
      <text:p text:style-name="Basis">Hoe gaat de regering gesprekken met Marokko over terugkeer van «veiligelanders» weer opstart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feit dat de staatssecretaris van Justitie en Veiligheid werd geweigerd in Marokko</dc:title>
    <dc:language>nl</dc:language>
    <meta:document-statistic meta:table-count="1" meta:image-count="0" meta:object-count="0" meta:page-count="1" meta:paragraph-count="21" meta:word-count="167" meta:character-count="1055"/>
    <dc:date>2019-11-25T11:03:56.72</dc:date>
    <dc:creator>Herman Firing</dc:creator>
    <meta:editing-duration>PT8S</meta:editing-duration>
    <meta:editing-cycles>1</meta:editing-cycles>
    <meta:user-defined meta:name="DC.title">Het feit dat de staatssecretaris van Justitie en Veiligheid werd geweigerd in Marokko</meta:user-defined>
    <meta:user-defined meta:name="DCTERMS.W3CDTF/DCTERMS.available">2019-11-22</meta:user-defined>
    <meta:user-defined meta:name="DCTERMS.W3CDTF/DCTERMS.issued">2019-11-22</meta:user-defined>
    <meta:user-defined meta:name="DCTERMS.W3CDTF/OVERHEIDop.datumIndiening">2019-11-2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Internationale samenwerking</meta:user-defined>
    <meta:user-defined meta:name="OVERHEIDop.KamervraagTypen/DC.type" meta:value-type="string">Schriftelijke vragen</meta:user-defined>
    <meta:user-defined meta:name="OVERHEIDop.ParlID/DC.identifier" meta:value-type="string">kv-tk-2019Z23007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19Z23007</meta:user-defined>
  </office:meta>
</office:document-meta>
</file>