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30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3004</text:p>
      <text:p text:style-name="ifm_p_font.roman_mt.3.76mm_ifm">Vragen van de leden <text:span text:style-name="ifm_span_font.bold_ifm">Smeulders</text:span>, <text:span text:style-name="ifm_span_font.bold_ifm">Diks</text:span> en <text:span text:style-name="ifm_span_font.bold_ifm">Buitenweg</text:span> (allen GroenLinks) aan de Ministers van Defensie en voor de Algemene Inlichtingen- en Veiligheidsdienst over <text:span text:style-name="ifm_span_font.italic_ifm">het bericht «Geheime diensten morren over nieuwe toezichthouder»</text:span> (ingezonden 22 november 2019).</text:p>
      <text:p text:style-name="ifm_p_mt.3.76mm_ifm">Vraag 1</text:p>
      <text:p text:style-name="ifm_p_ifm">Heeft u kennisgenomen van het bericht «Geheime diensten morren over nieuwe toezichthouder»?<text:note text:id="ID-2019Z23004-d37e52" text:note-class="footnote"><text:note-citation text:label="1 ">1</text:note-citation><text:note-body><text:p text:style-name="ifm_p_font.normal_size.6.93pt_mt..5mm_indent.-0.1161in_mleft.0.1161in_ifm">«Geheime diensten morren over nieuwe toezichthouder», de Volkskrant, 21 november 2019.</text:p></text:note-body></text:note></text:p>
      <text:p text:style-name="ifm_p_mt.3.76mm_ifm">Vraag 2</text:p>
      <text:p text:style-name="ifm_p_ifm">Klopt het dat de AIVD en de MIVD ongelukkig zijn met de assertieve manier waarop de Toetsingscommissie Inzet Bevoegdheden (TIB) opereert? Zo ja, waarom? Zo nee, hoe is dit beeld ontstaan?</text:p>
      <text:p text:style-name="ifm_p_mt.3.76mm_ifm">Vraag 3</text:p>
      <text:p text:style-name="ifm_p_ifm">Klopt het dat er regelmatig «discussiepunten» zijn tussen de diensten en de TIB? Zo ja, waar gaan deze «discussiepunten» over en welke «discussiepunten» keren regelmatig terug? Zo nee, hoe kan het dat dit beeld bij de TIB is ontstaan?</text:p>
      <text:p text:style-name="ifm_p_mt.3.76mm_ifm">Vraag 4</text:p>
      <text:p text:style-name="ifm_p_ifm">Klopt het dat de AIVD van mening is dat de TIB erg gedetailleerd naar de aanvragen kijkt, terwijl de AIVD van mening is dat er slechts een marginale toets zou moeten plaatsvinden? Zo ja, waarom? Zo, nee wat gaat u doen om dit beeld bij de TIB weg te nemen?</text:p>
      <text:p text:style-name="ifm_p_mt.3.76mm_ifm">Vraag 5</text:p>
      <text:p text:style-name="ifm_p_ifm">Klopt het dat het nooit de bedoeling is geweest van de wetgever dat de TIB slechts marginaal toetst en dat dit ook in strijd is met jurisprudentie van het Europees Hof? Zo nee, waarom niet? Zo ja, wat is de oorzaak dat de AIVD (en de MIVD) hier anders over lijkt te denken?</text:p>
      <text:p text:style-name="ifm_p_mt.3.76mm_ifm">Vraag 6</text:p>
      <text:p text:style-name="ifm_p_ifm">Klopt het dat de diensten van mening zijn dat de TIB vaak doorvraagt naar technische details? Zo ja, waarom?</text:p>
      <text:p text:style-name="ifm_p_mt.3.76mm_ifm">Vraag 7</text:p>
      <text:p text:style-name="ifm_p_ifm">Klopt het dat de AIVD soms lang wacht met het nadere onderzoek van data die bij een bulkhack zijn vergaard? Zo ja, hoe beoordeelt u de zorg van de TIB op dit specifieke punt? Kunt u hierbij ook aangeven hoe beoordeeld wordt hoelang data redelijkerwijs zonder nader onderzoek ter beschikking van de diensten kan blijven?</text:p>
      <text:p text:style-name="ifm_p_mt.3.76mm_ifm">Vraag 8</text:p>
      <text:p text:style-name="ifm_p_ifm">Deelt u de mening van de TIB dat het bij het beoordelen van een hack relevant is om te weten of de data die hierbij worden verzameld mogelijk worden gedeeld met een of meer buitenlandse diensten? Zo nee, waarom niet? Zo ja, bent u van mening dat de diensten dit voortaan bij hun aanvraag moeten vermelden? Zo nee, waarom niet?</text:p>
      <text:p text:style-name="ifm_p_mt.3.76mm_ifm">Vraag 9</text:p>
      <text:p text:style-name="ifm_p_ifm">Snapt u dat de TIB, om geautomatiseerde data-analyse goed te snappen, precies moet kunnen weten wat de werkwijze van de diensten is? Zo nee, waarom niet?</text:p>
      <text:p text:style-name="ifm_p_mt.3.76mm_ifm">Vraag 10</text:p>
      <text:p text:style-name="ifm_p_ifm">Klopt het dat de diensten vinden dat de TIB zich teveel met de werkwijze van de diensten bemoeit? Zo nee, hoe gaan de diensten deze indruk bij de TIB wegnemen?</text:p>
      <text:p text:style-name="ifm_p_mt.3.76mm_ifm">Vraag 11</text:p>
      <text:p text:style-name="ifm_p_ifm">Klopt het dat de AIVD (en de MIVD) graag een beroepsmogelijkheid zou willen wanneer de TIB een aanvraag om een bevoegdheid in te zetten afwijst? Zo ja, wat vindt u hiervan?</text:p>
      <text:p text:style-name="ifm_p_mt.3.76mm_ifm">Vraag 12</text:p>
      <text:p text:style-name="ifm_p_ifm">Bent u van plan om met een voorstel voor een wettelijke beroepsmogelijkheid voor de diensten te komen? Zo ja, waarom en wanneer? Zo nee, deelt u de mening van de TIB dat de diensten «soms ook gewoon hun verlies moeten nemen en moeten erkennen dat een verzoek niet wordt toegestaan»? Zo nee, waarom niet?</text:p>
      <text:p text:style-name="ifm_p_mt.3.76mm_ifm">Vraag 13</text:p>
      <text:p text:style-name="ifm_p_ifm">Vindt u het gezichtsverlies als een verzoek door de TIB wordt afgewezen dat u zelf wel had goedgekeurd? Zo nee, bestaat die indruk wel bij de AIVD?</text:p>
      <text:p text:style-name="ifm_p_mt.3.76mm_ifm">Vraag 14</text:p>
      <text:p text:style-name="ifm_p_ifm">Deelt u de mening dat het, gelet op de diverse kritische rapporten van de CTIVD over de uitvoering van de nieuwe bevoegdheden uit de Wiv 2017 door de veiligheidsdiensten, juist van elementair belang is dat het TIB op assertieve en doorvragende wijze haar toezichtstaak vervult? Zo nee, waarom niet?</text:p>
      <text:p text:style-name="ifm_p_mt.3.76mm_ifm">Vraag 15</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heime diensten morren over nieuwe toezichthouder’</dc:title>
    <meta:user-defined meta:name="OVERHEIDop.ParlID/DC.identifier">kv-tk-2019Z23004</meta:user-defined>
    <meta:user-defined meta:name="OVERHEIDop.vraagnummer">2019Z23004</meta:user-defined>
    <meta:user-defined meta:name="OVERHEIDop.KamervraagTypen/DC.type">Schriftelijke vragen</meta:user-defined>
    <meta:user-defined meta:name="OVERHEIDop.Parlementair/DC.type">Kamervragen zonder Antwoord</meta:user-defined>
    <meta:user-defined meta:name="OVERHEIDop.indiener">K.M. Buitenweg</meta:user-defined>
    <meta:user-defined meta:name="OVERHEIDop.indiener">L.I. Diks</meta:user-defined>
    <meta:user-defined meta:name="OVERHEIDop.indiener">P.H.M. Smeulders</meta:user-defined>
    <meta:user-defined meta:name="OVERHEIDop.vergaderjaar">2019-2020</meta:user-defined>
    <meta:user-defined meta:name="DCTERMS.W3CDTF/OVERHEIDop.datumIndiening">2019-11-22</meta:user-defined>
    <meta:user-defined meta:name="OVERHEID.StatenGeneraal/DC.creator">Tweede Kamer der Staten-Generaal</meta:user-defined>
    <dc:language>nl</dc:language>
    <meta:user-defined meta:name="DCTERMS.alternative"/>
    <meta:user-defined meta:name="DC.title">Het bericht ‘Geheime diensten morren over nieuwe toezichthouder’</meta:user-defined>
    <meta:user-defined meta:name="DCTERMS.W3CDTF/DCTERMS.available">2019-11-22</meta:user-defined>
    <meta:user-defined meta:name="OVERHEIDop.publicationName">Kamervragen zonder antwoord</meta:user-defined>
    <meta:user-defined meta:name="OVERHEID.Organisatietype/OVERHEID.organisationType">staten generaal</meta:user-defined>
    <meta:user-defined meta:name="DCTERMS.W3CDTF/DCTERMS.issued">2019-11-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