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002</text:p>
      <text:p text:style-name="ifm_p_font.roman_mt.3.76mm_ifm">Vragen van de leden <text:span text:style-name="ifm_span_font.bold_ifm">Ronnes</text:span> en <text:span text:style-name="ifm_span_font.bold_ifm">Slootweg</text:span> (beiden CDA) aan de Minister van Financiën over <text:span text:style-name="ifm_span_font.italic_ifm">de artikelen «Duitse spaarder betaalt al negatieve rente» en «Deutsche Bank gaat negatieve rente doorrekenen»</text:span> (ingezonden 22 november 2019).</text:p>
      <text:p text:style-name="ifm_p_mt.3.76mm_ifm">Vraag 1</text:p>
      <text:p text:style-name="ifm_p_ifm">Hebt u kennisgenomen van de artikelen «Duitse spaarder betaalt al negatieve rente»<text:note text:id="n1" text:note-class="footnote"><text:note-citation text:label="1 ">1</text:note-citation><text:note-body><text:p text:style-name="ifm_p_font.normal_size.6.93pt_mt..5mm_indent.-0.1161in_mleft.0.1161in_ifm">https://fd.nl/ondernemen/1325037/kwart-van-duitse-banken-geeft-negatieve-rente-door-aan-particulier</text:p></text:note-body></text:note> en «Deutsche Bank gaat negatieve rente doorberekenen»?<text:note text:id="n2" text:note-class="footnote"><text:note-citation text:label="2 ">2</text:note-citation><text:note-body><text:p text:style-name="ifm_p_font.normal_size.6.93pt_mt..5mm_indent.-0.1161in_mleft.0.1161in_ifm">https://www.goudstandaard.com/nieuws/deutsche-bank-gaat-negatieve-rente-doorberekenen</text:p></text:note-body></text:note></text:p>
      <text:p text:style-name="ifm_p_mt.3.76mm_ifm">Vraag 2</text:p>
      <text:p text:style-name="ifm_p_ifm">Bent u ook van plan een dergelijke enquête te laten uitvoeren door De Nederlandsche Bank (DNB) voor de Nederlandse banken, zoals de enquête van de Bundesbank waaruit deze gegevens komen?</text:p>
      <text:p text:style-name="ifm_p_mt.3.76mm_ifm">Vraag 3</text:p>
      <text:p text:style-name="ifm_p_ifm">Hoe staat het met de gesprekken met de Nederlandse banken over een eventuele invoering van een negatieve rente voor spaarders door Nederlandse banken?</text:p>
      <text:p text:style-name="ifm_p_mt.3.76mm_ifm">Vraag 4</text:p>
      <text:p text:style-name="ifm_p_ifm">Maken de statements van ABN AMRO en Rabobank, dat spaarders geen rente hoeven te betalen over hun spaargeld, en van Rabobank, dat expliciet aangeeft geen garantie te kunnen geven voor de toekomst, deel uit van uw gesprekken of zijn ze daar een tussenresultaat van?<text:note text:id="n3" text:note-class="footnote"><text:note-citation text:label="3 ">3</text:note-citation><text:note-body><text:p text:style-name="ifm_p_font.normal_size.6.93pt_mt..5mm_indent.-0.1161in_mleft.0.1161in_ifm">https://www.trouw.nl/economie/abn-en-rabobank-houden-spaarrente-boven-nul</text:p></text:note-body></text:note></text:p>
      <text:p text:style-name="ifm_p_mt.3.76mm_ifm">Vraag 5</text:p>
      <text:p text:style-name="ifm_p_ifm">Klopt het dat in Duitsland de nood veel hoger is dan in Nederland om een negatieve rente door te berekenen aan spaarders, omdat de banken er daar in doorsnee veel slechter voorstaan?</text:p>
      <text:p text:style-name="ifm_p_mt.3.76mm_ifm">Vraag 6</text:p>
      <text:p text:style-name="ifm_p_ifm">Is dat, i.e. dat Nederlandse banken er in doorsnee beter voorstaan dan Duitse banken, ook het beeld uit de stresstest voor banken zoals de Europese Centrale Bank (ECB) deze uitvoert? Zo nee, kunt u uitleggen hoe dat komt?</text:p>
      <text:p text:style-name="ifm_p_mt.3.76mm_ifm">Vraag 7</text:p>
      <text:p text:style-name="ifm_p_ifm">Wat is uw reactie op de brandbrief van de Consumentenbond met het verzoek om in Nederland een verbod op negatieve rente in te voeren?<text:note text:id="n4" text:note-class="footnote"><text:note-citation text:label="4 ">4</text:note-citation><text:note-body><text:p text:style-name="ifm_p_font.normal_size.6.93pt_mt..5mm_indent.-0.1161in_mleft.0.1161in_ifm">https://www.consumentenbond.nl/nieuws/2019/brandbrief-om-verbod-op-negatieve-spaarrente</text:p></text:note-body></text:note></text:p>
      <text:p text:style-name="ifm_p_mt.3.76mm_ifm">Vraag 8</text:p>
      <text:p text:style-name="ifm_p_ifm">Wat is uw opvatting over de theorie van Jean Pierre Mustier, president van de European Banking Federation, dat het doorrekenen van negatieve rente ertoe leidt dat vermogende klanten meer risico gaan nemen, waardoor het beleid van de ECB maximaal gaat doorwerken in de economie?</text:p>
      <text:p text:style-name="ifm_p_mt.3.76mm_ifm">Vraag 9</text:p>
      <text:p text:style-name="ifm_p_ifm">Klopt het dat de Duitse bankensector de laatste jaren miljarden euro’s naar de ECB heeft gebracht, maar dat de bereidheid om dat te doen afneemt? Zo ja, klopt het dat ook bij de Nederlandse banken de bereidheid daartoe afneemt?</text:p>
      <text:p text:style-name="ifm_p_mt.3.76mm_ifm">Vraag 10</text:p>
      <text:p text:style-name="ifm_p_ifm">Klopt het dat banken in België, Frankrijk, Italië en Griekenland niet rekenen met een negatieve rente, noch voor kleine spaarders, noch voor grote spaarders?</text:p>
      <text:p text:style-name="ifm_p_mt.3.76mm_ifm">Vraag 11</text:p>
      <text:p text:style-name="ifm_p_ifm">Kunt u uitleggen waarom spaarders in Denemarken en Duitsland wel te maken hebben met een negatieve rente en spaarders in België, Frankrijk, Italië en Griekenland niet, aangezien er toch één monetaire unie en één mu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Duitse spaarder betaalt al negatieve rente' en 'Deutsche Bank gaat negatieve rente doorrekenen'</dc:title>
    <meta:user-defined meta:name="OVERHEIDop.ParlID/DC.identifier">kv-tk-2019Z23002</meta:user-defined>
    <meta:user-defined meta:name="OVERHEIDop.vraagnummer">2019Z23002</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H.A.G. Ronnes</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De artikelen 'Duitse spaarder betaalt al negatieve rente' en 'Deutsche Bank gaat negatieve rente doorrekenen'</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