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0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001</text:p>
      <text:p text:style-name="ifm_p_font.roman_mt.3.76mm_ifm">Vragen van het lid <text:span text:style-name="ifm_span_font.bold_ifm">Popken</text:span> (PVV) aan de Staatssecretaris van Defensie over <text:span text:style-name="ifm_span_font.italic_ifm">het bericht dat het JSF-project opnieuw honderden miljoenen duurder uitvalt</text:span> (ingezonden 22 november 2019).</text:p>
      <text:p text:style-name="ifm_p_mt.3.76mm_ifm">Vraag 1</text:p>
      <text:p text:style-name="ifm_p_ifm">Bent u bekend met het feit dat uw dramatisch wanbeleid wederom in de spotlights staat, ditmaal vanwege het bericht dat de vliegende Titanic opnieuw honderden miljoenen duurder uitvalt?<text:note text:id="ID-2019Z23001-d37e52" text:note-class="footnote"><text:note-citation text:label="1 ">1</text:note-citation><text:note-body><text:p text:style-name="ifm_p_font.normal_size.6.93pt_mt..5mm_indent.-0.1161in_mleft.0.1161in_ifm">https://www.ad.nl/binnenland/jsf-project-valt-opnieuw-honderden-miljoenen-duurder-uit~ab46c275/</text:p></text:note-body></text:note></text:p>
      <text:p text:style-name="ifm_p_mt.3.76mm_ifm">Vraag 2</text:p>
      <text:p text:style-name="ifm_p_ifm">Vindt u het geen ode aan de domheid dat geen vaste prijs is bedongen en valutarisico's niet zijn weggecontracteerd? Zo nee, waarom niet? Hoe verhoudt deze gang van zaken zich met de doelmatige besteding van overheidsgelden en de te berachten zorgvuldigheid conform het aanbestedingsrecht?</text:p>
      <text:p text:style-name="ifm_p_mt.3.76mm_ifm">Vraag 3</text:p>
      <text:p text:style-name="ifm_p_ifm">Bewijzen de vele prijsstijgingen, tezamen met het blijven investeren in slecht buitenlands materiaal (onder andere de vliegende Titanic), dat het materiaalbeleid door en door verrot is en mogelijk beheerst wordt door perverse prikkels (zoals bijvoorbeeld vriendjespolitiek)? Zo nee, waarom niet?</text:p>
      <text:p text:style-name="ifm_p_mt.3.76mm_ifm">Vraag 4</text:p>
      <text:p text:style-name="ifm_p_ifm">Schaamt u zich niet dat Defensie blijft investeren in een verouderd bouwpakket dat bij het minste of geringste roest, terwijl de samenleving schreeuwt om grensbewaking en degelijk materiaal?</text:p>
      <text:p text:style-name="ifm_p_mt.3.76mm_ifm">Vraag 5</text:p>
      <text:p text:style-name="ifm_p_ifm">Bent u bereid het JSF-project in de burn pit te gooien en de investeringen terug te vorderen, desnoods door inzet van juridische middelen? Zo nee, waarom niet?</text:p>
      <text:p text:style-name="ifm_p_mt.3.76mm_ifm">Vraag 6</text:p>
      <text:p text:style-name="ifm_p_ifm">Kunt u bovenstaande vragen apart beantwoorden, ook indien samenhang bestaat tussen de v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JSF-project opnieuw honderden miljoenen duurder uitvalt</dc:title>
    <meta:user-defined meta:name="OVERHEIDop.ParlID/DC.identifier">kv-tk-2019Z23001</meta:user-defined>
    <meta:user-defined meta:name="OVERHEIDop.vraagnummer">2019Z23001</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vergaderjaar">2019-2020</meta:user-defined>
    <meta:user-defined meta:name="DCTERMS.W3CDTF/OVERHEIDop.datumIndiening">2019-11-22</meta:user-defined>
    <meta:user-defined meta:name="OVERHEID.StatenGeneraal/DC.creator">Tweede Kamer der Staten-Generaal</meta:user-defined>
    <dc:language>nl</dc:language>
    <meta:user-defined meta:name="DCTERMS.alternative"/>
    <meta:user-defined meta:name="DC.title">Het bericht dat het JSF-project opnieuw honderden miljoenen duurder uitvalt</meta:user-defined>
    <meta:user-defined meta:name="DCTERMS.W3CDTF/DCTERMS.available">2019-11-22</meta:user-defined>
    <meta:user-defined meta:name="OVERHEIDop.publicationName">Kamervragen zonder antwoord</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