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9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998</text:p>
      <text:p text:style-name="ifm_p_font.roman_mt.3.76mm_ifm">Vragen van het lid <text:span text:style-name="ifm_span_font.bold_ifm">Van Gerven</text:span> (SP) aan de Minister voor Medische Zorg over <text:span text:style-name="ifm_span_font.italic_ifm">het bericht «Oorzaak gezocht bij capaciteitsproblematiek ziekenhuizen: Stijging sterfte rond geboorte baby»</text:span> (ingezonden 22 november 2019).</text:p>
      <text:p text:style-name="ifm_p_mt.3.76mm_ifm">Vraag 1</text:p>
      <text:p text:style-name="ifm_p_ifm">Wat is uw reactie op het bericht «Oorzaak gezocht bij capaciteitsproblematiek ziekenhuizen: Stijging sterfte rond geboorte baby»?<text:note text:id="ID-2019Z22998-d37e49" text:note-class="footnote"><text:note-citation text:label="1 ">1</text:note-citation><text:note-body><text:p text:style-name="ifm_p_font.normal_size.6.93pt_mt..5mm_indent.-0.1161in_mleft.0.1161in_ifm">https://www.telegraaf.nl/nieuws/585973801/stijging-sterfte-rond-geboorte-baby</text:p></text:note-body></text:note></text:p>
      <text:p text:style-name="ifm_p_mt.3.76mm_ifm">Vraag 2</text:p>
      <text:p text:style-name="ifm_p_ifm">Vindt u het ook een onwenselijke ontwikkeling dat na een periode van een sterke daling van het aantal baby’s dat sterft rond de geboorte in ons land, er volgens de laatste cijfers sprake is van een lichte stijging?</text:p>
      <text:p text:style-name="ifm_p_mt.3.76mm_ifm">Vraag 3</text:p>
      <text:p text:style-name="ifm_p_ifm">Ziet u, net als de samenwerkende organisaties in de geboortezorg, de capaciteitsproblematiek bij de ziekenhuizen als een oorzaak voor deze ontwikkeling? Zo nee, wat is volgens u dan de oorzaak? Zo ja, wat gaat u doen om deze capaciteitsproblematiek op korte termijn op te lossen?</text:p>
      <text:p text:style-name="ifm_p_mt.3.76mm_ifm">Vraag 4</text:p>
      <text:p text:style-name="ifm_p_ifm">Wat is uw reactie op de stelling «het capaciteitsprobleem lijkt zich niet meer te beperken tot poliklinische bevallingen, maar breidt zich uit naar zwangere vrouwen met hogere risico’s. Er zijn signalen dat soms ook zwangeren met medische indicatie niet terecht kunnen in het ziekenhuis. Het grootste probleem lijkt het tekort aan obstetrie- en gynaecologieverpleegkundigen te zijn»?</text:p>
      <text:p text:style-name="ifm_p_mt.3.76mm_ifm">Vraag 5</text:p>
      <text:p text:style-name="ifm_p_ifm">Staat volgens u de toegankelijkheid en de kwaliteit van acute geboortezorg onder druk? Zo ja, wat gaat u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rzaak gezocht bij capaciteitsproblematiek ziekenhuizen: Stijging sterfte rond geboorte baby’</dc:title>
    <meta:user-defined meta:name="OVERHEIDop.ParlID/DC.identifier">kv-tk-2019Z22998</meta:user-defined>
    <meta:user-defined meta:name="OVERHEIDop.vraagnummer">2019Z2299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1-22</meta:user-defined>
    <meta:user-defined meta:name="OVERHEID.StatenGeneraal/DC.creator">Tweede Kamer der Staten-Generaal</meta:user-defined>
    <dc:language>nl</dc:language>
    <meta:user-defined meta:name="DCTERMS.alternative"/>
    <meta:user-defined meta:name="DC.title">Het bericht ‘Oorzaak gezocht bij capaciteitsproblematiek ziekenhuizen: Stijging sterfte rond geboorte baby’</meta:user-defined>
    <meta:user-defined meta:name="DCTERMS.W3CDTF/DCTERMS.available">2019-11-22</meta:user-defined>
    <meta:user-defined meta:name="OVERHEIDop.publicationName">Kamervragen zonder antwoord</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