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997</text:p>
      <text:p text:style-name="ifm_p_font.roman_mt.3.76mm_ifm">Vragen van de leden <text:span text:style-name="ifm_span_font.bold_ifm">Van Ojik</text:span> en <text:span text:style-name="ifm_span_font.bold_ifm">Diks</text:span> (beiden GroenLinks) aan de Ministers van Buitenlandse Zaken en van Defensie over <text:span text:style-name="ifm_span_font.italic_ifm">het bericht dat de Minister van Defensie niet aanwezig was bij de bijeenkomst van NAVO-ministers van Buitenlandse Zaken op 20 november 2019</text:span> (ingezonden 22 november 2019).</text:p>
      <text:p text:style-name="ifm_p_mt.3.76mm_ifm">Vraag 1</text:p>
      <text:p text:style-name="ifm_p_ifm">Heeft u kennisgenomen van het bericht dat de Nederlandse Minister van Defensie, in tegenstelling tot wat in de geannoteerde agenda van de bijeenkomst van NAVO-ministers van Buitenlandse Zaken d.d. 20 november 2019 staat vermeld, niet aanwezig was bij de bijeenkomst van NAVO-ministers van Buitenlandse Zaken op 20 november 2019?<text:note text:id="ID-2019Z22997-d37e49" text:note-class="footnote"><text:note-citation text:label="1 ">1</text:note-citation><text:note-body><text:p text:style-name="ifm_p_font.normal_size.6.93pt_mt..5mm_indent.-0.1161in_mleft.0.1161in_ifm">De feiten over Hawija zijn nog steeds niet boven tafel, Trouw.nl, 20 november 2019 (https://www.trouw.nl/politiek/de-feiten-over-hawija-zijn-nog-steeds-niet-boven-water~b7ce9aec/).</text:p></text:note-body></text:note></text:p>
      <text:p text:style-name="ifm_p_mt.3.76mm_ifm">Vraag 2</text:p>
      <text:p text:style-name="ifm_p_ifm">Klopt het dat zij, zoals Trouw meldt, afwezig was «om zich in Den Haag te concentreren op de beantwoording van de Kamervragen over het bombardement en een debat over de kwestie»?</text:p>
      <text:p text:style-name="ifm_p_mt.3.76mm_ifm">Vraag 3</text:p>
      <text:p text:style-name="ifm_p_ifm">Zo niet, wat was dan de reden dat de Minister van Defensie, die immers de Minister van Buitenlandse Zaken zou vervangen, afwezig was?<text:note text:id="ID-2019Z22997-d37e67" text:note-class="footnote"><text:note-citation text:label="2 ">2</text:note-citation><text:note-body><text:p text:style-name="ifm_p_font.normal_size.6.93pt_mt..5mm_indent.-0.1161in_mleft.0.1161in_ifm">Kamerstuk 28 676, nr. 328.</text:p></text:note-body></text:note></text:p>
      <text:p text:style-name="ifm_p_mt.3.76mm_ifm">Vraag 4</text:p>
      <text:p text:style-name="ifm_p_ifm">Wie heeft de Minister van Defensie uiteindelijk vervangen?</text:p>
      <text:p text:style-name="ifm_p_mt.3.76mm_ifm">Vraag 5</text:p>
      <text:p text:style-name="ifm_p_ifm">Kunt u deze vragen beantwoorden voor dinsdag 26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minister van Defensie niet aanwezig was bij de bijeenkomst van NAVO ministers van Buitenlandse Zaken op 20 november 2019</dc:title>
    <meta:user-defined meta:name="OVERHEIDop.ParlID/DC.identifier">kv-tk-2019Z22997</meta:user-defined>
    <meta:user-defined meta:name="OVERHEIDop.vraagnummer">2019Z22997</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A. van Ojik</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Het bericht dat de minister van Defensie niet aanwezig was bij de bijeenkomst van NAVO ministers van Buitenlandse Zaken op 20 november 2019</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