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2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995</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het bericht «Omdat duizenden bedrijven geen natuurvergunning hebben weten we niet hoeveel stikstof de industrie uitstoot»</text:span> (ingezonden 22 november 2019).</text:p>
      <text:p text:style-name="ifm_p_mt.3.76mm_ifm">Vraag 1</text:p>
      <text:p text:style-name="ifm_p_ifm">Bent u bekend met het bericht «Omdat duizenden bedrijven geen natuurvergunning hebben weten we niet hoeveel stikstof de industrie uitstoot»?<text:note text:id="ID-2019Z22995-d37e49" text:note-class="footnote"><text:note-citation text:label="1 ">1</text:note-citation><text:note-body><text:p text:style-name="ifm_p_font.normal_size.6.93pt_mt..5mm_indent.-0.1161in_mleft.0.1161in_ifm">https://eenvandaag.avrotros.nl/item/omdat-duizenden-bedrijven-geen-natuurvergunning-hebben-weten-we-niet-hoeveel-stikstof-de-industrie/</text:p></text:note-body></text:note></text:p>
      <text:p text:style-name="ifm_p_mt.3.76mm_ifm">Vraag 2</text:p>
      <text:p text:style-name="ifm_p_ifm">Is er bekend hoeveel bedrijven in heel Nederland geen vergunning voor gebiedsbescherming in het kader van de Natuurbeschermingswet hebben? Zo nee, kunt u opdracht geven aan de provincies om te onderzoeken om hoeveel bedrijven dit gaat?</text:p>
      <text:p text:style-name="ifm_p_mt.3.76mm_ifm">Vraag 3</text:p>
      <text:p text:style-name="ifm_p_ifm">Deelt u de mening dat voor het draagvlak voor maatregelen tegen te hoge stikstofuitstoot, cruciaal is dat alle sectoren, dus ook de industrie, worden getoetst op hun impact op de natuur en zijn voorzien van een natuurvergunning waar nodig?</text:p>
      <text:p text:style-name="ifm_p_mt.3.76mm_ifm">Vraag 4</text:p>
      <text:p text:style-name="ifm_p_ifm">Kunt u verklaren hoe het komt dat zoveel, vaak grote bedrijven geen natuurvergunning hebben aangevraagd? Bent u van mening dat er voldoende aandacht is geweest bij vergunningverlenende instanties voor benodigde natuurvergunningen voor bedrijven? Kunt u uw antwoord toelichten?</text:p>
      <text:p text:style-name="ifm_p_mt.3.76mm_ifm">Vraag 5</text:p>
      <text:p text:style-name="ifm_p_ifm">Kunt u nagaan bij de provincies hoe de controles op de Wet Natuurbescherming zijn uitgevoerd? Kunt u nagaan hoe het komt dat er onvoldoende gehandhaafd wordt op het ontbreken van de natuurvergunning voor industriële activiteiten?</text:p>
      <text:p text:style-name="ifm_p_mt.3.76mm_ifm">Vraag 6</text:p>
      <text:p text:style-name="ifm_p_ifm">Is er zonder deze natuurvergunningen voldoende in beeld wat de impact is op de natuur van de uitstoot van stikstofoxide door de industriesector? Kunt u uw antwoord toelichten?</text:p>
      <text:p text:style-name="ifm_p_mt.3.76mm_ifm">Vraag 7</text:p>
      <text:p text:style-name="ifm_p_ifm">Deelt u de mening dat de rapportage van volledige uitstoot kan bijdragen aan een beter beeld van de uitstoot van stikstof en mogelijke fluctuaties daarvan door de jaren heen? Bent u in het licht daarvan bereid om de huidige norm aan te passen, die stelt dat er pas boven de 10 ton aan uitstoot van NO<text:span text:style-name="ifm_span_font.subscript_ifm">x</text:span> en ammoniak hoeft te worden gerapporteerd in het milieujaarverslag, hetgeen gelijk staat aan de uitstoot van vijf gemiddelde melkveehoude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dat duizenden bedrijven geen natuurvergunning hebben weten we niet hoeveel stikstof de industrie uitstoot’</dc:title>
    <meta:user-defined meta:name="OVERHEIDop.ParlID/DC.identifier">kv-tk-2019Z22995</meta:user-defined>
    <meta:user-defined meta:name="OVERHEIDop.vraagnummer">2019Z2299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bericht ‘Omdat duizenden bedrijven geen natuurvergunning hebben weten we niet hoeveel stikstof de industrie uitstoot’</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