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9Z22871</text:p>
          <text:p text:style-name="frillblok">'s-Gravenhage 2019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9-2020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9Z22871</text:p>
      <text:p text:style-name="P2">Vragen van de leden <text:span text:style-name="T1">Bosman</text:span> (VVD), <text:span text:style-name="T1">Van Helvert</text:span> (CDA), <text:span text:style-name="T1">Diks</text:span> (GroenLinks), <text:span text:style-name="T1">Kerstens</text:span> (PvdA), <text:span text:style-name="T1">Voordewind</text:span> (ChristenUnie), <text:span text:style-name="T1">Belhaj</text:span> (D66), <text:span text:style-name="T1">Stoffer</text:span> (SGP), <text:span text:style-name="T1">Van Haga</text:span> (Van Haga), <text:span text:style-name="T1">Karabulut</text:span> (SP), <text:span text:style-name="T1">Rudmer Heerema</text:span> (VVD), <text:span text:style-name="T1">Van den Hul</text:span> (PvdA), <text:span text:style-name="T1">Rog</text:span> (CDA), <text:span text:style-name="T1">Kwint</text:span> (SP), <text:span text:style-name="T1">Bisschop</text:span> (SGP), <text:span text:style-name="T1">Bruins</text:span> (ChristenUnie), <text:span text:style-name="T1">Beertema</text:span> (PVV), <text:span text:style-name="T1">Van Meenen</text:span> (D66), <text:span text:style-name="T1">Krol</text:span> (50PLUS), <text:span text:style-name="T1">Wassenberg</text:span> (PvdD) en <text:span text:style-name="T1">Van Kooten-Arissen</text:span> (Van Kooten-Arissen) aan de Minister van Onderwijs, Cultuur en Wetenschap en de Staatssecretaris van Defensie over <text:span text:style-name="T2">een «family day»</text:span> (ingezonden 21 november 2019).</text:p>
      <text:p text:style-name="P1">Vraag 1</text:p>
      <text:p text:style-name="Basis">Bent u bekend met het fenomeen van «family day» zoals gebruikelijk bij terugkeer van Amerikaanse troepen die op uitzending/missie/deployement zijn geweest?</text:p>
      <text:p text:style-name="P1">Vraag 2</text:p>
      <text:p text:style-name="Basis">Bent u bereid om een dergelijke mogelijkheid om kinderen van wie de vader of moeder op militaire uitzending/missie/deployement is geweest gelijk na terugkomst een dag vrij te geven van school, ook in Nederland mogelijk te maken?</text:p>
      <text:p text:style-name="P1">Vraag 3</text:p>
      <text:p text:style-name="Basis">Op welke termijn kunt u dat invoeren?</text:p>
      <text:p text:style-name="P1">Vraag 4</text:p>
      <text:p text:style-name="Basis">Kunt u de Kamer op de hoogte houden van de voortgang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Kop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9-2020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9-2020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Een 'family day'</dc:title>
    <dc:language>nl</dc:language>
    <meta:document-statistic meta:table-count="1" meta:image-count="0" meta:object-count="0" meta:page-count="1" meta:paragraph-count="18" meta:word-count="188" meta:character-count="1268"/>
    <dc:date>2019-11-22T09:04:01.29</dc:date>
    <dc:creator>Herman Firing</dc:creator>
    <meta:editing-duration>PT9S</meta:editing-duration>
    <meta:editing-cycles>1</meta:editing-cycles>
    <meta:user-defined meta:name="DC.title">Een 'family day'</meta:user-defined>
    <meta:user-defined meta:name="DCTERMS.W3CDTF/DCTERMS.available">2019-11-21</meta:user-defined>
    <meta:user-defined meta:name="DCTERMS.W3CDTF/DCTERMS.issued">2019-11-21</meta:user-defined>
    <meta:user-defined meta:name="DCTERMS.W3CDTF/OVERHEIDop.datumIndiening">2019-11-21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Internationaal | Militaire missies</meta:user-defined>
    <meta:user-defined meta:name="OVERHEIDop.KamervraagTypen/DC.type" meta:value-type="string">Schriftelijke vragen</meta:user-defined>
    <meta:user-defined meta:name="OVERHEIDop.ParlID/DC.identifier" meta:value-type="string">kv-tk-2019Z22871</meta:user-defined>
    <meta:user-defined meta:name="OVERHEIDop.Parlementair/DC.type" meta:value-type="string">Kamervragen zonder Antwoord</meta:user-defined>
    <meta:user-defined meta:name="OVERHEIDop.indiener" meta:value-type="string">F.M. van Kooten-Arissen</meta:user-defined>
    <meta:user-defined meta:name="OVERHEIDop.publicationName" meta:value-type="string">Kamervragen zonder antwoord</meta:user-defined>
    <meta:user-defined meta:name="OVERHEIDop.vergaderjaar" meta:value-type="string">2019-2020</meta:user-defined>
    <meta:user-defined meta:name="OVERHEIDop.versieInformatie" meta:value-type="string"/>
    <meta:user-defined meta:name="OVERHEIDop.vraagnummer" meta:value-type="string">2019Z22871</meta:user-defined>
  </office:meta>
</office:document-meta>
</file>