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286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2868</text:p>
      <text:p text:style-name="ifm_p_font.roman_mt.3.76mm_ifm">Vragen van het lid <text:span text:style-name="ifm_span_font.bold_ifm">Van Dam</text:span> (CDA) aan de Ministers van Binnenlandse Zaken en Koninkrijksrelaties, voor Rechtsbescherming en van Defensie over <text:span text:style-name="ifm_span_font.italic_ifm">het bericht «Gevangenis Pointe Blanche: The Devil’s Rock van Sint Maarten»</text:span> (ingezonden 21 november 2019).</text:p>
      <text:p text:style-name="ifm_p_mt.3.76mm_ifm">Vraag 1</text:p>
      <text:p text:style-name="ifm_p_ifm">Hebt u kennisgenomen van het bericht «Gevangenis Point Blanche: The Devil’s Rock van Sint Maarten»?<text:note text:id="ID-2019Z22868-d37e49" text:note-class="footnote"><text:note-citation text:label="1 ">1</text:note-citation><text:note-body><text:p text:style-name="ifm_p_font.normal_size.6.93pt_mt..5mm_indent.-0.1161in_mleft.0.1161in_ifm">https://bondtehond.blogspot.com/2019/11/gevangenis-pointe-blanche-devils-rock.html</text:p></text:note-body></text:note></text:p>
      <text:p text:style-name="ifm_p_mt.3.76mm_ifm">Vraag 2</text:p>
      <text:p text:style-name="ifm_p_ifm">Herinnert u zich de antwoorden die u gegeven hebt op mijn vragen over het bericht «Dagelijkse rechten geschonden inzake het gevangeniswezen op Sint Maarten»?<text:note text:id="ID-2019Z22868-d37e62" text:note-class="footnote"><text:note-citation text:label="2 ">2</text:note-citation><text:note-body><text:p text:style-name="ifm_p_font.normal_size.6.93pt_mt..5mm_indent.-0.1161in_mleft.0.1161in_ifm">Aanhangsel Handelingen, vergaderjaar 2018–2019, nr. 3935</text:p></text:note-body></text:note> Wordt u nog steeds op gezette tijden over diverse ontwikkelingen geïnformeerd en wordt er gemonitord of Sint Maarten zich aan de gemaakte afspraken houdt?</text:p>
      <text:p text:style-name="ifm_p_mt.3.76mm_ifm">Vraag 3</text:p>
      <text:p text:style-name="ifm_p_ifm">Kunt u aangeven welke ontwikkelingen zich in en ten aanzien van de Pointe Blanche-gevangenis sinds de beantwoording van de vragen in september hebben voorgedaan? Kunt u daarbij betrekken de inhoud van het bericht zoals weergegeven in de aanhef van deze vragen (zie 1) en kunt u daarbij betrekken het bericht in het Antilliaans Dagblad van zaterdag 9 november 2019 «Situatie in gevangenis «explosief»»? Klopt het dat onlangs de mariniers bij herhaling in de gevangenis zijn ingezet en kunt u uitleggen waarom de bijstand van die mariniers noodzakelijk was?</text:p>
      <text:p text:style-name="ifm_p_mt.3.76mm_ifm">Vraag 4</text:p>
      <text:p text:style-name="ifm_p_ifm">In hoeverre geven de ontwikkelingen zoals die zich in en ten aanzien van de gevangenis voordoen vertrouwen in een gunstige afronding van de supervisie waaronder het Koninkrijk der Nederlanden door de Raad van Europa is geplaatst? Kunt u aangeven hoe dit traject loopt?</text:p>
      <text:p text:style-name="ifm_p_mt.3.76mm_ifm">Vraag 5</text:p>
      <text:p text:style-name="ifm_p_ifm">Wordt door enig gerecht in Caribisch Nederland dan wel op Aruba, Curaçao of Sint Maarten ter beschikking stelling (TBS) opgelegd? Bestaan er voorzieningen voor TBS-gestelden in dit deel van het Koninkrijk? Wordt er gebruik gemaakt van TBS-faciliteiten in Nederland? Indien er geen TBS-faciliteiten bestaan voor veroordeelden in het Caribisch deel van het Koninkrijk, op welke wijze wordt de maatregel dan geëxecuteerd en op welke wijze keren deze mensen terug in de samenlev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Gevangenis Pointe Blanche: The Devil’s Rock van Sint Maarten'</dc:title>
    <meta:user-defined meta:name="OVERHEIDop.ParlID/DC.identifier">kv-tk-2019Z22868</meta:user-defined>
    <meta:user-defined meta:name="OVERHEIDop.vraagnummer">2019Z22868</meta:user-defined>
    <meta:user-defined meta:name="OVERHEIDop.KamervraagTypen/DC.type">Schriftelijke vragen</meta:user-defined>
    <meta:user-defined meta:name="OVERHEIDop.Parlementair/DC.type">Kamervragen zonder Antwoord</meta:user-defined>
    <meta:user-defined meta:name="OVERHEIDop.indiener">C.J.L. van Dam</meta:user-defined>
    <meta:user-defined meta:name="OVERHEIDop.vergaderjaar">2019-2020</meta:user-defined>
    <meta:user-defined meta:name="DCTERMS.W3CDTF/OVERHEIDop.datumIndiening">2019-11-21</meta:user-defined>
    <meta:user-defined meta:name="OVERHEID.StatenGeneraal/DC.creator">Tweede Kamer der Staten-Generaal</meta:user-defined>
    <dc:language>nl</dc:language>
    <meta:user-defined meta:name="DCTERMS.alternative"/>
    <meta:user-defined meta:name="DC.title">Het bericht 'Gevangenis Pointe Blanche: The Devil’s Rock van Sint Maarten'</meta:user-defined>
    <meta:user-defined meta:name="DCTERMS.W3CDTF/DCTERMS.available">2019-11-21</meta:user-defined>
    <meta:user-defined meta:name="OVERHEIDop.publicationName">Kamervragen zonder antwoord</meta:user-defined>
    <meta:user-defined meta:name="OVERHEID.Organisatietype/OVERHEID.organisationType">staten generaal</meta:user-defined>
    <meta:user-defined meta:name="DCTERMS.W3CDTF/DCTERMS.issued">2019-11-21</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