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8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867</text:p>
      <text:p text:style-name="ifm_p_font.roman_mt.3.76mm_ifm">Vragen van het lid <text:span text:style-name="ifm_span_font.bold_ifm">Ploumen</text:span> (PvdA) aan de Minister van Buitenlandse Zaken over <text:span text:style-name="ifm_span_font.italic_ifm">het uitblijven van een gezamenlijke verklaring van de Europese lidstaten aangaande de beleidsverandering van de Verenigde Staten met betrekking tot Israëlische nederzettingen op de Westelijke Jordaanoever</text:span> (ingezonden 21 november 2019).</text:p>
      <text:p text:style-name="ifm_p_mt.3.76mm_ifm">Vraag 1</text:p>
      <text:p text:style-name="ifm_p_ifm">Bent u bekend met het bericht «Budapest blocks joint EU statement condemning US shift on settlements»?<text:note text:id="n1" text:note-class="footnote"><text:note-citation text:label="1 ">1</text:note-citation><text:note-body><text:p text:style-name="ifm_p_font.normal_size.6.93pt_mt..5mm_indent.-0.1161in_mleft.0.1161in_ifm">https://www.timesofisrael.com/budapest-blocks-joint-eu-statement-condemning-us-shift-on-settlements/</text:p></text:note-body></text:note></text:p>
      <text:p text:style-name="ifm_p_mt.3.76mm_ifm">Vraag 2</text:p>
      <text:p text:style-name="ifm_p_ifm">Hoe oordeelt u over recente uitspraken van de Amerikaanse Minister van Buitenlandse Zaken Pompeo dat het bouwen van Israëlische nederzettingen op de Westelijke Jordaanoever niet in strijd is met het internationaal recht?</text:p>
      <text:p text:style-name="ifm_p_mt.3.76mm_ifm">Vraag 3</text:p>
      <text:p text:style-name="ifm_p_ifm">Klopt het dat een poging van de EU-lidstaten om een gezamenlijk statement af te geven in reactie op deze uitspraken is mislukt doordat lidstaat Hongarije dreigt een veto uit te spreken?</text:p>
      <text:p text:style-name="ifm_p_mt.3.76mm_ifm">Vraag 4</text:p>
      <text:p text:style-name="ifm_p_ifm">Bent u het ermee eens dat het van groot belang is dat namens de Europese Unie wordt benadrukt dat nederzettingen illegaal zijn volgens het internationaal recht, bovendien niet bijdragen aan stabiele vrede en een twee-statenoplossing onmogelijk maken? Kunt u uw antwoord toelichten?</text:p>
      <text:p text:style-name="ifm_p_mt.3.76mm_ifm">Vraag 5</text:p>
      <text:p text:style-name="ifm_p_ifm">Bent u bereid om zich actief in te zetten voor een gezamenlijke verklaring namens de EU-lidstaten, eventueel met de overige 27 lidstaten? Zo ja, bent u bereid hierover op zeer korte termijn contact te zoeken met uw ambtsgenoten?</text:p>
      <text:p text:style-name="ifm_p_mt.3.76mm_ifm">Vraag 6</text:p>
      <text:p text:style-name="ifm_p_ifm">Is Nederland, net als Frankrijk, Duitsland en Spanje, van plan een eigen verklaring naar buiten te brengen? Zo ja, hoe zal deze verklaring luiden en op welke termijn kan deze worden verwa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lijven van een gezamenlijke verklaring van de Europese lidstaten aangaande de beleidsverandering van de Verenigde Staten met betrekking tot Israëlische nederzettingen op de Westelijke Jordaanoever</dc:title>
    <meta:user-defined meta:name="OVERHEIDop.ParlID/DC.identifier">kv-tk-2019Z22867</meta:user-defined>
    <meta:user-defined meta:name="OVERHEIDop.vraagnummer">2019Z22867</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19-11-21</meta:user-defined>
    <meta:user-defined meta:name="OVERHEID.StatenGeneraal/DC.creator">Tweede Kamer der Staten-Generaal</meta:user-defined>
    <dc:language>nl</dc:language>
    <meta:user-defined meta:name="DCTERMS.alternative"/>
    <meta:user-defined meta:name="DC.title">Het uitblijven van een gezamenlijke verklaring van de Europese lidstaten aangaande de beleidsverandering van de Verenigde Staten met betrekking tot Israëlische nederzettingen op de Westelijke Jordaanoever</meta:user-defined>
    <meta:user-defined meta:name="DCTERMS.W3CDTF/DCTERMS.available">2019-11-21</meta:user-defined>
    <meta:user-defined meta:name="OVERHEIDop.publicationName">Kamervragen zonder antwoord</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