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5</text:p>
      <text:p text:style-name="ifm_p_font.roman_mt.3.76mm_ifm">Vragen van het lid <text:span text:style-name="ifm_span_font.bold_ifm">Karabulut</text:span> (SP) aan de Ministers van Defensie en van Buitenlandse Zaken over <text:span text:style-name="ifm_span_font.italic_ifm">een passage uit het boek Missie F-16 over mogelijke burgerslachtoffers in Irak</text:span> (ingezonden 21 november 2019).</text:p>
      <text:p text:style-name="ifm_p_mt.3.76mm_ifm">Vraag 1</text:p>
      <text:p text:style-name="ifm_p_ifm">Bent u bekend met de inhoud van het boek <text:span text:style-name="ifm_span_font.italic_ifm">Missie F-16</text:span>, in het bijzonder met de passage op bladzijde 234 waarin een F-16-vlieger vertelt over een vijfde casus met mogelijke burgerdoden door Nederlands optreden in Irak?<text:note text:id="ID-2019Z22865-d37e55" text:note-class="footnote"><text:note-citation text:label="1 ">1</text:note-citation><text:note-body><text:p text:style-name="ifm_p_font.normal_size.6.93pt_mt..5mm_indent.-0.1161in_mleft.0.1161in_ifm">Missie F-16, https://www.nieuwamsterdam.nl/boek/Missie-F-16-T37.html, november 2019 &amp; «Nog een vijde incident met F-16», https://www.telegraaf.nl/nieuws/1067697099/nog-een-vijfde-incident-met-f-16, 7 november 2019.</text:p></text:note-body></text:note></text:p>
      <text:p text:style-name="ifm_p_mt.3.76mm_ifm">Vraag 2</text:p>
      <text:p text:style-name="ifm_p_ifm">Kunt u bevestigen dat met Kerst 2014 een Nederlandse F-16 een aanval uitvoerde op een voertuig toen opeens twee brommers van de andere kant passeerden? Zo nee, wat zijn dan de feiten?</text:p>
      <text:p text:style-name="ifm_p_mt.3.76mm_ifm">Vraag 3</text:p>
      <text:p text:style-name="ifm_p_ifm">Klopt het, zoals de F-16-vlieger meldt, dat de brommers, die niet het doelwit van de aanval waren, werden besproeid met kogels? Zo nee, wat zijn dan de feiten?</text:p>
      <text:p text:style-name="ifm_p_mt.3.76mm_ifm">Vraag 4</text:p>
      <text:p text:style-name="ifm_p_ifm">Betreft dit de aanval waar monitororganisatie Airwars eerder over heeft gepubliceerd?<text:note text:id="ID-2019Z22865-d37e81" text:note-class="footnote"><text:note-citation text:label="2 ">2</text:note-citation><text:note-body><text:p text:style-name="ifm_p_font.normal_size.6.93pt_mt..5mm_indent.-0.1161in_mleft.0.1161in_ifm">Airwars assessment, https://airwars.org/civilian-casualties/?belligerent=coalition&amp;country=iraq,libya&amp;search=CI024, 2015.</text:p></text:note-body></text:note></text:p>
      <text:p text:style-name="ifm_p_mt.3.76mm_ifm">Vraag 5</text:p>
      <text:p text:style-name="ifm_p_ifm">Klopt het dat deze casus nooit aan de Kamer is gemeld? Zo ja, waarom is dat het geval?</text:p>
      <text:p text:style-name="ifm_p_mt.3.76mm_ifm">Vraag 6</text:p>
      <text:p text:style-name="ifm_p_ifm">Wat is er allemaal gedaan om te onderzoeken, door Nederland of door de coalitie, of bij deze aanval (mogelijk) burgerslachtoffers zijn gevallen?</text:p>
      <text:p text:style-name="ifm_p_mt.3.76mm_ifm">Vraag 7</text:p>
      <text:p text:style-name="ifm_p_ifm">Bent u bereid onderzoeken naar dit incident, van Nederland of de coalitie, met de Kamer te delen? Zo nee, waarom niet?</text:p>
      <text:p text:style-name="ifm_p_mt.3.76mm_ifm">Vraag 8</text:p>
      <text:p text:style-name="ifm_p_ifm">Zijn er andere aanvallen, die niet aan de Kamer zijn gemeld, waarvoor Nederland verantwoordelijk is en waarover Airwars heeft bericht, omdat er (mogelijk) burgerslachtoffers bij zijn gevallen? Zo nee, hoe is dit uitgesloten? Zo ja, kunt u hier een overzicht van geven?</text:p>
      <text:p text:style-name="ifm_p_mt.3.76mm_ifm">Vraag 9</text:p>
      <text:p text:style-name="ifm_p_ifm">Bent u bereid deze vragen spoedig te beantwoorden, nog voor het debat over burgerslachtoffers dat waarschijnlijk volgende week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passage uit het boek Missie F-16 over mogelijke burgerslachtoffers in Irak</dc:title>
    <meta:user-defined meta:name="OVERHEIDop.ParlID/DC.identifier">kv-tk-2019Z22865</meta:user-defined>
    <meta:user-defined meta:name="OVERHEIDop.vraagnummer">2019Z2286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Een passage uit het boek Missie F-16 over mogelijke burgerslachtoffers in Irak</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