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28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863</text:p>
      <text:p text:style-name="ifm_p_font.roman_mt.3.76mm_ifm">Vragen van het lid <text:span text:style-name="ifm_span_font.bold_ifm">Popken</text:span> (PVV) aan de Minister en Staatssecretaris van Defensie over <text:span text:style-name="ifm_span_font.italic_ifm">een bijna-kamikazeactie met een helikopter</text:span> (ingezonden 21 november 2019).</text:p>
      <text:p text:style-name="ifm_p_mt.3.76mm_ifm">Vraag 1</text:p>
      <text:p text:style-name="ifm_p_ifm">Bent u bekend met het bericht «Heli scheert rakelings over manege, «dit is extreem; levensgevaarlijk»»?<text:note text:id="ID-2019Z22863-d37e45" text:note-class="footnote"><text:note-citation text:label="1 ">1</text:note-citation><text:note-body><text:p text:style-name="ifm_p_font.normal_size.6.93pt_mt..5mm_indent.-0.1161in_mleft.0.1161in_ifm">https://www.destentor.nl/binnenland/heli-scheert-rakelings-over-manege-dit-is-extreem-levensgevaarlijk~ad889212/</text:p></text:note-body></text:note></text:p>
      <text:p text:style-name="ifm_p_mt.3.76mm_ifm">Vraag 2</text:p>
      <text:p text:style-name="ifm_p_ifm">In hoeverre klopt de berichtgeving dat Ravenswaaij ternauwernood is ontsnapt aan een verschrikkelijk drama?</text:p>
      <text:p text:style-name="ifm_p_mt.3.76mm_ifm">Vraag 3</text:p>
      <text:p text:style-name="ifm_p_ifm">In hoeverre klopt de berichtgeving dat omstanders afgescheept worden met een antwoordapparaat? Bewijst deze gang van zaken dat Defensie – net als bij de ziekmakende radartoren in Herwijnen – geen enkel medeleven toont met burgers, nota bene de financiers van het hele Defensiegebeuren? Zo nee, waarom niet?</text:p>
      <text:p text:style-name="ifm_p_mt.3.76mm_ifm">Vraag 4</text:p>
      <text:p text:style-name="ifm_p_ifm">Bent u bereid om uw excuses aan te bieden en klachten zorgvuldig te behandelen? Zo nee, waarom niet?</text:p>
      <text:p text:style-name="ifm_p_mt.3.76mm_ifm">Vraag 5</text:p>
      <text:p text:style-name="ifm_p_ifm">Bent u bekend met het feit dat dit het zoveelste incident is in slechts een week tijd (naast onder andere tuchtvergrijpen in Tsjaad, onveilig munitiebeheer, geen geld voor reservisten en het jarenlang gedogen van sabotagedaden aan auto’s van militairen)? Wanneer gaat u eindelijk eens verbeteringsmaatregelen nemen? Hoeveel wantoestanden kan het minister- en staatssecretarisschap nog verdragen?</text:p>
      <text:p text:style-name="ifm_p_mt.3.76mm_ifm">Vraag 6</text:p>
      <text:p text:style-name="ifm_p_ifm">Kunt u bovenstaande vragen apart beantwoorden, ook indien samenhang bestaat tussen de vra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bijna-kamikazeactie met een helikopter</dc:title>
    <meta:user-defined meta:name="OVERHEIDop.ParlID/DC.identifier">kv-tk-2019Z22863</meta:user-defined>
    <meta:user-defined meta:name="OVERHEIDop.vraagnummer">2019Z22863</meta:user-defined>
    <meta:user-defined meta:name="OVERHEIDop.KamervraagTypen/DC.type">Schriftelijke vragen</meta:user-defined>
    <meta:user-defined meta:name="OVERHEIDop.Parlementair/DC.type">Kamervragen zonder Antwoord</meta:user-defined>
    <meta:user-defined meta:name="OVERHEIDop.indiener">G.J.F. Popken</meta:user-defined>
    <meta:user-defined meta:name="OVERHEIDop.vergaderjaar">2019-2020</meta:user-defined>
    <meta:user-defined meta:name="DCTERMS.W3CDTF/OVERHEIDop.datumIndiening">2019-11-21</meta:user-defined>
    <meta:user-defined meta:name="OVERHEID.StatenGeneraal/DC.creator">Tweede Kamer der Staten-Generaal</meta:user-defined>
    <dc:language>nl</dc:language>
    <meta:user-defined meta:name="DCTERMS.alternative"/>
    <meta:user-defined meta:name="DC.title">Een bijna-kamikazeactie met een helikopter</meta:user-defined>
    <meta:user-defined meta:name="DCTERMS.W3CDTF/DCTERMS.available">2019-11-21</meta:user-defined>
    <meta:user-defined meta:name="OVERHEIDop.publicationName">Kamervragen zonder antwoord</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