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859</text:p>
      <text:p text:style-name="ifm_p_font.roman_mt.3.76mm_ifm">Vragen van het lid <text:span text:style-name="ifm_span_font.bold_ifm">Regterschot</text:span> (VVD) aan de Staatssecretaris van Volksgezondheid, Welzijn en Sport over <text:span text:style-name="ifm_span_font.italic_ifm">de artikelen «Ouders Thijs H.: wij smeekten ggz om hulp» en «Ouders Thijs H. smeekten GGZ om hulp, maar opname was «onnodig»»</text:span> (ingezonden 21 november 2019).</text:p>
      <text:p text:style-name="ifm_p_mt.3.76mm_ifm">Vraag 1</text:p>
      <text:p text:style-name="ifm_p_ifm">Heeft u kennisgenomen van de nieuwsartikelen: «Ouders Thijs H.: wij smeekten de ggz om hulp»<text:note text:id="ID-2019Z22859-d37e52" text:note-class="footnote"><text:note-citation text:label="1 ">1</text:note-citation><text:note-body><text:p text:style-name="ifm_p_font.normal_size.6.93pt_mt..5mm_indent.-0.1161in_mleft.0.1161in_ifm">De Limburger, 16 november 2019, «Ouders van Thijs H.: «Wij smeekten de ggz om hulp»  https://www.limburger.nl/cnt/dmf20191115_00132894/ouders-van-thijs-h-smeekten-ggz-om-hulp</text:p></text:note-body></text:note> en «Ouders Thijs H. smeekten GGZ om hulp, maar opname was «onnodig»»?<text:note text:id="ID-2019Z22859-d37e61" text:note-class="footnote"><text:note-citation text:label="2 ">2</text:note-citation><text:note-body><text:p text:style-name="ifm_p_font.normal_size.6.93pt_mt..5mm_indent.-0.1161in_mleft.0.1161in_ifm">Algemeen Dagblad, 16 november 2019, «Ouders Thijs H. smeekten GGZ om hulp, maar opname was «onnodig»«  https://www.ad.nl/binnenland/ouders-thijs-h-smeekten-ggz-om-hulp-maar-opname-was-onnodig~a174a5c46/</text:p></text:note-body></text:note></text:p>
      <text:p text:style-name="ifm_p_mt.3.76mm_ifm">Vraag 2</text:p>
      <text:p text:style-name="ifm_p_ifm">Bent u het ermee eens dat, zoals in de artikelen gesteld wordt, de adviezen van de commissie Hoekstra, die in 2015 een rapportage heeft gepresenteerd, niet worden nageleefd? Zo nee, kunt u aangeven welke acties u sindsdien heeft ondernomen?<text:note text:id="ID-2019Z22859-d37e76" text:note-class="footnote"><text:note-citation text:label="3 ">3</text:note-citation><text:note-body><text:p text:style-name="ifm_p_font.normal_size.6.93pt_mt..5mm_indent.-0.1161in_mleft.0.1161in_ifm">Rapport van de onderzoekscommissie strafrechtelijke beslissingen openbaar ministerie (Commissie Hoekstra) naar aanleiding van de zaak-Bart van U. Kamerstukken II, vergaderjaar 2014/2015, 29 279, nr. 247</text:p></text:note-body></text:note></text:p>
      <text:p text:style-name="ifm_p_mt.3.76mm_ifm">Vraag 3</text:p>
      <text:p text:style-name="ifm_p_ifm">Bent u ervan op de hoogte dat de ouders van Thijs H. tweemaal hebben aangedrongen op de spoedopname van Thijs H.? Zo ja, bent u van mening dat beter naar de ouders van Thijs H. geluisterd had moeten worden?</text:p>
      <text:p text:style-name="ifm_p_mt.3.76mm_ifm">Vraag 4</text:p>
      <text:p text:style-name="ifm_p_ifm">Deelt u de observatie dat, zoals de familie van Thijs H., familie te vaak niet of niet juist bij de behandeling van een cliënt wordt betrokken? Deelt u de observatie dat behandelaars vaak niet weten wat de mogelijkheden hierin zijn en dat de verschillen tussen instellingen groot zijn? Zo ja, waarom is dit zo en denkt u niet dat dit anders moet? Welke concrete acties kunnen wij hierop verwachten?</text:p>
      <text:p text:style-name="ifm_p_mt.3.76mm_ifm">Vraag 5</text:p>
      <text:p text:style-name="ifm_p_ifm">Klopt het dat de administratieve lasten voor instellingen zijn toegenomen en dat medewerkers hierin verstrikt raken? Hoe gaat dit opgelost worden, zodat zorgverleners gewoon weer zorg kunnen verlenen? Welke concrete acties kunnen wij verwachten?</text:p>
      <text:p text:style-name="ifm_p_mt.3.76mm_ifm">Vraag 6</text:p>
      <text:p text:style-name="ifm_p_ifm">Welke beleidskeuzes gaat u de komende maanden maken om het tekort aan personeel op te lossen?</text:p>
      <text:p text:style-name="ifm_p_mt.3.76mm_ifm">Vraag 7</text:p>
      <text:p text:style-name="ifm_p_ifm">Klopt het dat de verschijnselen die Thijs H. vertoonde, veroorzaakt konden worden door dexamfetamine, dat wordt voorgeschreven tegen ADHD? Zo ja, had dit, vooral na de signalen van de familie, niet veel beter gemonitord moeten worden?</text:p>
      <text:p text:style-name="ifm_p_mt.3.76mm_ifm">Vraag 8</text:p>
      <text:p text:style-name="ifm_p_ifm">Wat vindt u van de oproep in het artikel om meer aandacht te geven aan bijwerkingen van medicatie in de opleidingen van professionals?</text:p>
      <text:p text:style-name="ifm_p_mt.3.76mm_ifm">Vraag 9</text:p>
      <text:p text:style-name="ifm_p_ifm">Wat vindt u van het feit dat er nog zoveel geheimzinnigheid over deze zaak is, waarbij het lijkt alsof de instelling geen openheid van zaken wil geven? Deelt u daarnaast de opvatting dat van deze casus geleerd kan worden, maar niet als het, zoals in deze zaak, in nevelen gehuld blijft en vindt u ook dat andere instellingen die tegen dezelfde problemen aanlopen, van deze casus moeten kunnen 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Ouders Thijs H.: wij smeekten ggz om hulp’ en ‘Ouders Thijs H. smeekten GGZ om hulp, maar opname was ‘onnodig’’</dc:title>
    <meta:user-defined meta:name="OVERHEIDop.ParlID/DC.identifier">kv-tk-2019Z22859</meta:user-defined>
    <meta:user-defined meta:name="OVERHEIDop.vraagnummer">2019Z22859</meta:user-defined>
    <meta:user-defined meta:name="OVERHEIDop.KamervraagTypen/DC.type">Schriftelijke vragen</meta:user-defined>
    <meta:user-defined meta:name="OVERHEIDop.Parlementair/DC.type">Kamervragen zonder Antwoord</meta:user-defined>
    <meta:user-defined meta:name="OVERHEIDop.indiener">K. Regterschot</meta:user-defined>
    <meta:user-defined meta:name="OVERHEIDop.vergaderjaar">2019-2020</meta:user-defined>
    <meta:user-defined meta:name="DCTERMS.W3CDTF/OVERHEIDop.datumIndiening">2019-11-21</meta:user-defined>
    <meta:user-defined meta:name="OVERHEID.StatenGeneraal/DC.creator">Tweede Kamer der Staten-Generaal</meta:user-defined>
    <dc:language>nl</dc:language>
    <meta:user-defined meta:name="DCTERMS.alternative"/>
    <meta:user-defined meta:name="DC.title">De artikelen ‘Ouders Thijs H.: wij smeekten ggz om hulp’ en ‘Ouders Thijs H. smeekten GGZ om hulp, maar opname was ‘onnodig’’</meta:user-defined>
    <meta:user-defined meta:name="DCTERMS.W3CDTF/DCTERMS.available">2019-11-21</meta:user-defined>
    <meta:user-defined meta:name="OVERHEIDop.publicationName">Kamervragen zonder antwoord</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