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25</text:p>
      <text:p text:style-name="ifm_p_font.roman_mt.3.76mm_ifm">Vragen van het lid <text:span text:style-name="ifm_span_font.bold_ifm">Van Weyenberg</text:span> (D66) aan de Staatssecretaris van Sociale Zaken en Werkgelegenheid over <text:span text:style-name="ifm_span_font.italic_ifm">het bericht «Loonkloof tussen man en vrouw verder gegroeid: gat van 175 euro in het bedrijfsleven»</text:span> (ingezonden 20 november 2019).</text:p>
      <text:p text:style-name="ifm_p_mt.3.76mm_ifm">Vraag 1</text:p>
      <text:p text:style-name="ifm_p_ifm">Bent u bekend met het bericht «Loonkloof tussen man en vrouw verder gegroeid: gat van 175 euro in het bedrijfsleven»?<text:note text:id="n1" text:note-class="footnote"><text:note-citation text:label="1 ">1</text:note-citation><text:note-body><text:p text:style-name="ifm_p_font.normal_size.6.93pt_mt..5mm_indent.-0.1161in_mleft.0.1161in_ifm">Volkskrant, 19 november 2019,  https://www.volkskrant.nl/economie/loonkloof-tussen-man-en-vrouw-verder-gegroeid-gat-van-175-euro-in-het-bedrijfsleven~b57964b1/</text:p></text:note-body></text:note></text:p>
      <text:p text:style-name="ifm_p_mt.3.76mm_ifm">Vraag 2</text:p>
      <text:p text:style-name="ifm_p_ifm">Wat vindt u ervan dat vrouwen de afgelopen twee jaar nog weer wat minder zijn gaan verdienen dan mannen?</text:p>
      <text:p text:style-name="ifm_p_mt.3.76mm_ifm">Vraag 3</text:p>
      <text:p text:style-name="ifm_p_ifm">Klopt het dat de loonkloof tussen mannen en vrouwen vooral is gegroeid tussen mannen en vrouwen jonger dan 36 jaar?</text:p>
      <text:p text:style-name="ifm_p_mt.3.76mm_ifm">Vraag 4</text:p>
      <text:p text:style-name="ifm_p_ifm">Bent u bereid om ook zelf opdracht te geven tot het jaarlijks monitoren van de (gecorrigeerde) loonkloof?</text:p>
      <text:p text:style-name="ifm_p_mt.3.76mm_ifm">Vraag 5</text:p>
      <text:p text:style-name="ifm_p_ifm">Klopt het dat vrouwen gemiddeld genomen ook nog eens meer uren werken dan waarvoor zij betaald krijgen, terwijl dat bij mannen niet het geval is?<text:note text:id="ID-2019Z22625-d37e77" text:note-class="footnote"><text:note-citation text:label="2 ">2</text:note-citation><text:note-body><text:p text:style-name="ifm_p_font.normal_size.6.93pt_mt..5mm_indent.-0.1161in_mleft.0.1161in_ifm">Intermediair, 19 november 2019, Parttime werken vergroot gender gap, https://www.intermediair.nl/collega-s-en-bazen/vrouwen-op-de-arbeidsmarkt/parttime-werken-vergroot-gender-gap?utm_referrer=https%3A%2F%2Fwww.google.nl%2F</text:p></text:note-body></text:note></text:p>
      <text:p text:style-name="ifm_p_mt.3.76mm_ifm">Vraag 6</text:p>
      <text:p text:style-name="ifm_p_ifm">Kunt u een inschatting geven van de bijdrage van de verschillende oorzaken van de loonkloof, zoals het hoge aandeel parttime werk, het mogelijk slechter onderhandelen door vrouwen, zwangerschapsdiscriminatie, het feit dat in sectoren waar veel vrouwen werken gemiddeld de beloning lager ligt, of het denken in stereotypen over leiderschap?<text:note text:id="ID-2019Z22625-d37e91" text:note-class="footnote"><text:note-citation text:label="3 ">3</text:note-citation><text:note-body><text:p text:style-name="ifm_p_font.normal_size.6.93pt_mt..5mm_indent.-0.1161in_mleft.0.1161in_ifm">Intermediair, 19 november 2019, Waarom veel vrouwen nog steeds minder verdienen dan mannen,  https://www.intermediair.nl/personal-finance/salaris/waarom-veel-vrouwen-nog-steeds-minder-verdienen-dan-mannen</text:p></text:note-body></text:note></text:p>
      <text:p text:style-name="ifm_p_mt.3.76mm_ifm">Vraag 7</text:p>
      <text:p text:style-name="ifm_p_ifm">Deelt u de analyse van de hoogleraar psychologie Van Muijen dat de loonkloof een grote hobbel vormt om van de «parttimecultuur» af te komen?<text:note text:id="ID-2019Z22625-d37e105" text:note-class="footnote"><text:note-citation text:label="4 ">4</text:note-citation><text:note-body><text:p text:style-name="ifm_p_font.normal_size.6.93pt_mt..5mm_indent.-0.1161in_mleft.0.1161in_ifm">Intermediair, 19 november 2019, Meer vrouwen aan de top. Geen gezeik, iedereen gelijk!, https://www.intermediair.nl/collega-s-en-bazen/vrouwen-op-de-arbeidsmarkt/meer-vrouwen-aan-de-top-geen-gezeik-iedereen-gelijk</text:p></text:note-body></text:note></text:p>
      <text:p text:style-name="ifm_p_mt.3.76mm_ifm">Vraag 8</text:p>
      <text:p text:style-name="ifm_p_ifm">Wat heeft u het afgelopen jaar ondernomen om de loonkloof tussen mannen en vrouwen te dichten? Wat hebben deze maatregelen opgeleverd?</text:p>
      <text:p text:style-name="ifm_p_mt.3.76mm_ifm">Vraag 9</text:p>
      <text:p text:style-name="ifm_p_ifm">Deelt u ook de analyse dat de oplossing van het dichten van de loonkloof niet bij de vrouw ligt, maar in het bedrijfsleven? Dat het probleem wordt opgelost als bedrijven hun salarisstructuur inzichtelijk maken en salarissen gelijktrekken?<text:note text:id="ID-2019Z22625-d37e125" text:note-class="footnote"><text:note-citation text:label="5 ">5</text:note-citation><text:note-body><text:p text:style-name="ifm_p_font.normal_size.6.93pt_mt..5mm_indent.-0.1161in_mleft.0.1161in_ifm">idem</text:p></text:note-body></text:note></text:p>
      <text:p text:style-name="ifm_p_mt.3.76mm_ifm">Vraag 10</text:p>
      <text:p text:style-name="ifm_p_ifm">Kunt u een overzicht geven van internationale voorbeelden voor wetgeving om de loonkloof te dichten, zoals bijvoorbeeld in IJsland, Duitsland en Verenigd Koninkrijk? Is er al iets te zeggen over de werking in de praktijk, gezien het feit dat een deel van de wetgeving van recente datum is?</text:p>
      <text:p text:style-name="ifm_p_mt.3.76mm_ifm">Vraag 11</text:p>
      <text:p text:style-name="ifm_p_ifm">Bent u bereid deze vragen te beantwoorden voor de behandeling van de begroting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onkloof tussen man en vrouw verder gegroeid: gat van 175 euro in het bedrijfsleven’</dc:title>
    <meta:user-defined meta:name="OVERHEIDop.ParlID/DC.identifier">kv-tk-2019Z22625</meta:user-defined>
    <meta:user-defined meta:name="OVERHEIDop.vraagnummer">2019Z22625</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Het bericht ‘Loonkloof tussen man en vrouw verder gegroeid: gat van 175 euro in het bedrijfsleven’</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