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624</text:p>
      <text:p text:style-name="ifm_p_font.roman_mt.3.76mm_ifm">Vragen van het lid <text:span text:style-name="ifm_span_font.bold_ifm">Bergkamp</text:span> (D66) aan de Minister voor Medische Zorg over <text:span text:style-name="ifm_span_font.italic_ifm">het weigeren van een lesbisch stel voor KID door het Franciscus Gasthuis in Rotterdam</text:span> (ingezonden 20 november 2019).</text:p>
      <text:p text:style-name="ifm_p_mt.3.76mm_ifm">Vraag 1</text:p>
      <text:p text:style-name="ifm_p_ifm">Klopt het dat het Franciscus Gasthuis in Rotterdam lesbische en alleengaande vrouwen weigert voor kunstmatige inseminatie met donorsemen (KID)?</text:p>
      <text:p text:style-name="ifm_p_mt.3.76mm_ifm">Vraag 2</text:p>
      <text:p text:style-name="ifm_p_ifm">Kunt u bevestigen dat de toegang weigeren voor lesbische en alleengaande vrouwen tot de behandeling KID in strijd is met de Algemene wet gelijke behandeling?</text:p>
      <text:p text:style-name="ifm_p_mt.3.76mm_ifm">Vraag 3</text:p>
      <text:p text:style-name="ifm_p_ifm">Staat u nog steeds voor het standpunt zoals dat is geformuleerd bijna 20 jaar geleden, naar aanleiding van het oordeel van de Commissie gelijke behandeling in 2000, dat voor toegang tot KI-behandelingen geen onderscheid mag worden gemaakt naar leefvorm?</text:p>
      <text:p text:style-name="ifm_p_mt.3.76mm_ifm">Vraag 4</text:p>
      <text:p text:style-name="ifm_p_ifm">Wat kunnen patiënten doen om zich hier tegen te wapenen? Waar kunnen zij zich melden op het moment dat zij hier tegenaan lopen?</text:p>
      <text:p text:style-name="ifm_p_mt.3.76mm_ifm">Vraag 5</text:p>
      <text:p text:style-name="ifm_p_ifm">Wat kunt u doen om dit tegen te gaan? Wat doet u als er een signaal binnenkomt over ongelijke behandeling op basis van gekozen leefvorm?</text:p>
      <text:p text:style-name="ifm_p_mt.3.76mm_ifm">Vraag 6</text:p>
      <text:p text:style-name="ifm_p_ifm">Bent u bereid om in gesprek te gaan met het Franciscus Gasthuis over het weigeren van lesbische en alleengaande vrouwen?</text:p>
      <text:p text:style-name="ifm_p_mt.3.76mm_ifm">Vraag 7</text:p>
      <text:p text:style-name="ifm_p_ifm">Zijn er bij u signalen bekend dat op meer plekken lesbische of alleengaande vrouwen de toegang tot KID wordt geweigerd?</text:p>
      <text:p text:style-name="ifm_p_mt.3.76mm_ifm">Vraag 8</text:p>
      <text:p text:style-name="ifm_p_ifm">Kunt u nogmaals bevestigen dat totdat de subsidieregeling KID in werking treedt, zorgverzekeraars bereid zijn behandelingen te blijven vergoeden voor vrouwen die nu al in een traject zitten en vrouwen die zich nog melden voor een traject?</text:p>
      <text:p text:style-name="ifm_p_mt.3.76mm_ifm">Vraag 9</text:p>
      <text:p text:style-name="ifm_p_ifm">Kunt u deze vragen beantwoorden voor het algemeen overleg Zwangerschap en Geboorte van 18 decem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igeren van een lesbisch stel voor KID door het Franciscus Gasthuis in Rotterdam</dc:title>
    <meta:user-defined meta:name="OVERHEIDop.ParlID/DC.identifier">kv-tk-2019Z22624</meta:user-defined>
    <meta:user-defined meta:name="OVERHEIDop.vraagnummer">2019Z2262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9-2020</meta:user-defined>
    <meta:user-defined meta:name="DCTERMS.W3CDTF/OVERHEIDop.datumIndiening">2019-11-20</meta:user-defined>
    <meta:user-defined meta:name="OVERHEID.StatenGeneraal/DC.creator">Tweede Kamer der Staten-Generaal</meta:user-defined>
    <dc:language>nl</dc:language>
    <meta:user-defined meta:name="DCTERMS.alternative"/>
    <meta:user-defined meta:name="DC.title">Het weigeren van een lesbisch stel voor KID door het Franciscus Gasthuis in Rotterdam</meta:user-defined>
    <meta:user-defined meta:name="DCTERMS.W3CDTF/DCTERMS.available">2019-11-20</meta:user-defined>
    <meta:user-defined meta:name="OVERHEIDop.publicationName">Kamervragen zonder antwoord</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