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621</text:p>
      <text:p text:style-name="ifm_p_font.roman_mt.3.76mm_ifm">Vragen van het lid <text:span text:style-name="ifm_span_font.bold_ifm">Ziengs</text:span> (VVD) aan de Minister voor Milieu en Wonen over <text:span text:style-name="ifm_span_font.italic_ifm">het bericht «Over de Maas is transparant, maar alleen tot op zekere hoogte»</text:span> (ingezonden 20 november 2019).</text:p>
      <text:p text:style-name="ifm_p_mt.3.76mm_ifm">Vraag 1</text:p>
      <text:p text:style-name="ifm_p_ifm">Bent u bekend met het bericht «Over de Maas is transparant, maar alleen tot op zekere hoogte: het is geen vuilnishoop»?<text:note text:id="ID-2019Z22621-d37e51" text:note-class="footnote"><text:note-citation text:label="1 ">1</text:note-citation><text:note-body><text:p text:style-name="ifm_p_font.normal_size.6.93pt_mt..5mm_indent.-0.1161in_mleft.0.1161in_ifm">De Gelderlander, 19 april 2019, Over de Maas is transparant, maar alleen tot op zekere hoogte: «Het is geen vuilnishoop» (https://www.gelderlander.nl/west-maas-en-waal/over-de-maas-is-transparant-maar-alleen-tot-op-zekere-hoogte-het-is-geen-vuilnishoop~a8699fa3/)</text:p></text:note-body></text:note></text:p>
      <text:p text:style-name="ifm_p_mt.3.76mm_ifm">Vraag 2</text:p>
      <text:p text:style-name="ifm_p_ifm">Bent u het ermee eens dat goede controle van ingevoerde grond van belang is om zo te voorkomen dat er grote hoeveelheden vervuilde grond in Nederlandse plassen gestort worden?</text:p>
      <text:p text:style-name="ifm_p_mt.3.76mm_ifm">Vraag 3</text:p>
      <text:p text:style-name="ifm_p_ifm">Wat zijn de resultaten van steekproefcontroles van de uit het buitenland aangeleverde grond, die Rijkswaterstaat, na klachten van omwonenden strenger is gaan controleren en waar bij een aantal gecontroleerde schepen (met eindbestemming dit project) problemen naar voren kwamen sinds het moment van de verondieping?</text:p>
      <text:p text:style-name="ifm_p_mt.3.76mm_ifm">Vraag 4</text:p>
      <text:p text:style-name="ifm_p_ifm">Bent u bekend met het door de gemeente Maas en Waal en het Burgercollectief Dreumelse Waard aangekondigde onderzoek naar de herkomst en samenstelling van de grond en transporten?</text:p>
      <text:p text:style-name="ifm_p_mt.3.76mm_ifm">Vraag 5</text:p>
      <text:p text:style-name="ifm_p_ifm">Bent u bereid zich sterk te maken voor het inregelen van structurele handhaving bij het toepassen van grond, en dan met name in het geval van verondiepingsgrond?</text:p>
      <text:p text:style-name="ifm_p_mt.3.76mm_ifm">Vraag 6</text:p>
      <text:p text:style-name="ifm_p_ifm">Op welke kennis is de aanname van additionele natuurwinst in dit geval gebaseerd, gegeven het feit dat projecten als de verondieping van de Vonkerplas worden georganiseerd om extra natuurwinst te realiseren en in de uitzending van Zembla van 26-09-2019 werd gesteld dat natuurwinst door verondiepen geen algemeen houdbare stelling meer is? Is die kennis nog relevant?</text:p>
      <text:p text:style-name="ifm_p_mt.3.76mm_ifm">Vraag 7</text:p>
      <text:p text:style-name="ifm_p_ifm">Hoe worden dit project en andere soortgelijke (verondiepings)projecten verantwoord als de doelen niet vooraf bepaald zijn?</text:p>
      <text:p text:style-name="ifm_p_mt.3.76mm_ifm">Vraag 8</text:p>
      <text:p text:style-name="ifm_p_ifm">Op welke wijze vinden aanbestedingen plaats voor het verondiepen van plassen? Wordt daar gekeken naar andere factoren dan enkel prijs? 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 de Maas is transparant, maar alleen tot op zekere hoogte’</dc:title>
    <meta:user-defined meta:name="OVERHEIDop.ParlID/DC.identifier">kv-tk-2019Z22621</meta:user-defined>
    <meta:user-defined meta:name="OVERHEIDop.vraagnummer">2019Z22621</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9-2020</meta:user-defined>
    <meta:user-defined meta:name="DCTERMS.W3CDTF/OVERHEIDop.datumIndiening">2019-11-20</meta:user-defined>
    <meta:user-defined meta:name="OVERHEID.StatenGeneraal/DC.creator">Tweede Kamer der Staten-Generaal</meta:user-defined>
    <dc:language>nl</dc:language>
    <meta:user-defined meta:name="DCTERMS.alternative"/>
    <meta:user-defined meta:name="DC.title">Het bericht ‘Over de Maas is transparant, maar alleen tot op zekere hoogte’</meta:user-defined>
    <meta:user-defined meta:name="DCTERMS.W3CDTF/DCTERMS.available">2019-11-20</meta:user-defined>
    <meta:user-defined meta:name="OVERHEIDop.publicationName">Kamervragen zonder antwoord</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