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18</text:p>
      <text:p text:style-name="ifm_p_font.roman_mt.3.76mm_ifm">Vragen van het lid <text:span text:style-name="ifm_span_font.bold_ifm">Sjoerdsma</text:span> (D66) aan de Staatssecretaris van Economische Zaken en Klimaat over <text:span text:style-name="ifm_span_font.italic_ifm">het verbieden van deurverkoop</text:span> (ingezonden 20 november 2019).</text:p>
      <text:p text:style-name="ifm_p_mt.3.76mm_ifm">Vraag 1</text:p>
      <text:p text:style-name="ifm_p_ifm">Kent u het artikel «Meer deurverkoop van energie verwacht: «Dit wordt een puinzooi»»?<text:note text:id="ID-2019Z22618-d37e51" text:note-class="footnote"><text:note-citation text:label="1 ">1</text:note-citation><text:note-body><text:p text:style-name="ifm_p_font.normal_size.6.93pt_mt..5mm_indent.-0.1161in_mleft.0.1161in_ifm">AD, 14 november 2019; https://www.ad.nl/economie/meer-deurverkoop-van-energie-verwacht-dit-wordt-een-puinzooi~a26b186c/</text:p></text:note-body></text:note></text:p>
      <text:p text:style-name="ifm_p_mt.3.76mm_ifm">Vraag 2</text:p>
      <text:p text:style-name="ifm_p_ifm">Herkent u het signaal dat naast de overlast van deurverkoop, mensen geregeld last hebben van misleiding of agressieve verkooptechnieken bij deurverkoop? Deelt u de zorg dat deurverkoop de positie van consumenten kan schaden?</text:p>
      <text:p text:style-name="ifm_p_mt.3.76mm_ifm">Vraag 3</text:p>
      <text:p text:style-name="ifm_p_ifm">Wanneer verwacht u dat het verbod op ongevraagd telefonische verkoop ingaat?</text:p>
      <text:p text:style-name="ifm_p_mt.3.76mm_ifm">Vraag 4</text:p>
      <text:p text:style-name="ifm_p_ifm">Verwacht u net als de sector dat het aantal deurverkopen gaat toenemen als het verbod op ongevraagde telefoonverkoop ingaat?</text:p>
      <text:p text:style-name="ifm_p_mt.3.76mm_ifm">Vraag 5</text:p>
      <text:p text:style-name="ifm_p_ifm">Heeft u een indicatie hoeveel deurverkopen er de afgelopen jaren hebben plaatsgevonden?</text:p>
      <text:p text:style-name="ifm_p_mt.3.76mm_ifm">Vraag 6</text:p>
      <text:p text:style-name="ifm_p_ifm">Kunnen gemeenten via de Algemene Plaatselijke Verordening een verbod op deurverkoop instellen? Zo ja, kunt u een inschatting geven hoeveel gemeenten een dergelijk verbod hebben?</text:p>
      <text:p text:style-name="ifm_p_mt.3.76mm_ifm">Vraag 7</text:p>
      <text:p text:style-name="ifm_p_ifm">Wat vindt u van de oplossing om ongevraagde deurverkoop, net zoals ongevraagde telemarketing, te verbieden en een opt-in systeem te hanteren?</text:p>
      <text:p text:style-name="ifm_p_mt.3.76mm_ifm">Vraag 8</text:p>
      <text:p text:style-name="ifm_p_ifm">Klopt het dat de Autoriteit Consument en Markt (ACM) bezig is met een onderzoek naar agressieve en misleidende werving bij energiecontracten? Hoeveel signalen zijn er bij de ACM binnengekomen? Wanneer verwacht u dat het onderzoeksrapport beschikbaar is?</text:p>
      <text:p text:style-name="ifm_p_mt.3.76mm_ifm">Vraag 9</text:p>
      <text:p text:style-name="ifm_p_ifm">Hebben de Vereniging Eigen Huis of de Consumentenbond eerder deze problemen bij u aangekaart? Welke maatregelen heeft u op basis van die signalen ondernomen?</text:p>
      <text:p text:style-name="ifm_p_mt.3.76mm_ifm">Vraag 10</text:p>
      <text:p text:style-name="ifm_p_ifm">Kunt u deze vragen voor het Algemeen overleg Ondernemen en Bedrijfsfinanciering op 5 decem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ieden van deurverkoop</dc:title>
    <meta:user-defined meta:name="OVERHEIDop.ParlID/DC.identifier">kv-tk-2019Z22618</meta:user-defined>
    <meta:user-defined meta:name="OVERHEIDop.vraagnummer">2019Z2261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Het verbieden van deurverkoop</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