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484</text:p>
      <text:p text:style-name="ifm_p_font.roman_mt.3.76mm_ifm">Vragen van het lid <text:span text:style-name="ifm_span_font.bold_ifm">Geurts</text:span> (CDA) aan de Minister voor Medische Zorg over <text:span text:style-name="ifm_span_font.italic_ifm">de veiligheid van en toezicht op indoor kartbanen</text:span> (ingezonden 19 november 2019).</text:p>
      <text:p text:style-name="ifm_p_mt.3.76mm_ifm">Vraag 1</text:p>
      <text:p text:style-name="ifm_p_ifm">Bent u bekend met het artikel «Toezicht kartbanen ontbreekt: gemeenten en autosportbond willen keuring»?<text:note text:id="ID-2019Z22484-d37e56" text:note-class="footnote"><text:note-citation text:label="1 ">1</text:note-citation><text:note-body><text:p text:style-name="ifm_p_font.normal_size.6.93pt_mt..5mm_indent.-0.1161in_mleft.0.1161in_ifm">RTL, 16 november 2019, «Toezicht kartbanen ontbreekt: gemeenten en autosportbond willen keuring» https://www.rtlnieuws.nl/nieuws/nederland/artikel/4921326/kartbanen-toezicht-autosportbond-gemeenten-karten-inspectie</text:p></text:note-body></text:note></text:p>
      <text:p text:style-name="ifm_p_mt.3.76mm_ifm">Vraag 2</text:p>
      <text:p text:style-name="ifm_p_ifm">Bent u ermee bekend hoeveel mensen per jaar in het ziekenhuis belanden na een ongeval op een indoor kartbaan?</text:p>
      <text:p text:style-name="ifm_p_mt.3.76mm_ifm">Vraag 3</text:p>
      <text:p text:style-name="ifm_p_ifm">Kunt u aangeven aan welke wettelijke veiligheidsregels indoor kartbanen die zich niet op attractieparken bevinden, moeten voldoen?</text:p>
      <text:p text:style-name="ifm_p_mt.3.76mm_ifm">Vraag 4</text:p>
      <text:p text:style-name="ifm_p_ifm">Zijn er regels voor deze indoor kartbanen ten aanzien van het parcours, de eisen waaraan karts moeten voldoen, minimumleeftijd, de aanwezigheid van éénduidige veiligheidsinstructies, etc.? Zo ja, welke? Wie stelt deze op? Zo nee, waarom niet?</text:p>
      <text:p text:style-name="ifm_p_mt.3.76mm_ifm">Vraag 5</text:p>
      <text:p text:style-name="ifm_p_ifm">Klopt het dat geen toezicht wordt gehouden op indoor kartbanen? Zo nee, welke instantie houdt toezicht op indoor kartbanen? Zo ja, waarom niet? Welke bevoegdheden hebben gemeenten in deze?</text:p>
      <text:p text:style-name="ifm_p_mt.3.76mm_ifm">Vraag 6</text:p>
      <text:p text:style-name="ifm_p_ifm">Kunt u aangeven wanneer de indoor kartbaan aansprakelijk is voor persoonlijk letsel?</text:p>
      <text:p text:style-name="ifm_p_mt.3.76mm_ifm">Vraag 7</text:p>
      <text:p text:style-name="ifm_p_ifm">Vindt u dat er eenduidige veiligheidsregels en toezicht zouden moeten komen op indoor kartbanen die geen onderdeel zijn van een attractiepark? Zo ja, op welke wijze wilt u hier gevol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iligheid van en toezicht op indoor kartbanen</dc:title>
    <meta:user-defined meta:name="OVERHEIDop.ParlID/DC.identifier">kv-tk-2019Z22484</meta:user-defined>
    <meta:user-defined meta:name="OVERHEIDop.vraagnummer">2019Z22484</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9-2020</meta:user-defined>
    <meta:user-defined meta:name="DCTERMS.W3CDTF/OVERHEIDop.datumIndiening">2019-11-19</meta:user-defined>
    <meta:user-defined meta:name="OVERHEID.StatenGeneraal/DC.creator">Tweede Kamer der Staten-Generaal</meta:user-defined>
    <dc:language>nl</dc:language>
    <meta:user-defined meta:name="DCTERMS.alternative"/>
    <meta:user-defined meta:name="DC.title">De veiligheid van en toezicht op indoor kartbanen</meta:user-defined>
    <meta:user-defined meta:name="DCTERMS.W3CDTF/DCTERMS.available">2019-11-19</meta:user-defined>
    <meta:user-defined meta:name="OVERHEIDop.publicationName">Kamervragen zonder antwoord</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