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22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345</text:p>
      <text:p text:style-name="ifm_p_font.roman_mt.3.76mm_ifm">Vragen van het lid <text:span text:style-name="ifm_span_font.bold_ifm">Van Nispen</text:span> (SP) aan de ministers van Justitie en Veiligheid en voor Medische Zorg over <text:span text:style-name="ifm_span_font.italic_ifm">straffen die collectief worden opgelegd aan groepen voetbalsupporters na het gebruik van vuurwerk door één of enkelen</text:span> (ingezonden 18 november 2019).</text:p>
      <text:p text:style-name="ifm_p_mt.3.76mm_ifm">Vraag 1</text:p>
      <text:p text:style-name="ifm_p_ifm">Wat is uw mening over collectieve straffen die opgelegd worden bij voetbalwedstrijden waarbij één of enkele personen over de schreef gaan, door vuurwerk te gebruiken, maar waarna het gehele stadionvak een verbod op een volgende wedstrijd krijgt opgelegd?<text:note text:id="ID-2019Z22345-d37e52" text:note-class="footnote"><text:note-citation text:label="1 ">1</text:note-citation><text:note-body><text:p text:style-name="ifm_p_font.normal_size.6.93pt_mt..5mm_indent.-0.1161in_mleft.0.1161in_ifm">Dagblad van het Noorden, 9 augustus 2019, https://www.dvhn.nl/sport/Vak-F-stadion-FC-Groningen-blijft-zaterdag-leeg-24719996.html?harvest_referrer=https%3A%2F%2Fwww.google.com%2F</text:p></text:note-body></text:note> <text:note text:id="n2" text:note-class="footnote"><text:note-citation text:label="2 ">2</text:note-citation><text:note-body><text:p text:style-name="ifm_p_font.normal_size.6.93pt_mt..5mm_indent.-0.1161in_mleft.0.1161in_ifm">KNVB, 25 juli 2019, https://www.knvb.nl/nieuws/betaald-voetbal/tuchtzaken/56597/feyenoord-%C3%A9%C3%A9n-wedstrijd-zonder-vak-s-vanwege-vuurwerk</text:p></text:note-body></text:note> </text:p>
      <text:p text:style-name="ifm_p_mt.3.76mm_ifm">Vraag 2</text:p>
      <text:p text:style-name="ifm_p_ifm">Hoe vaak zijn de afgelopen jaren dit soort collectieve straffen opgelegd? Hoeveel supporters in totaal zijn daardoor de toegang ontzegd?</text:p>
      <text:p text:style-name="ifm_p_mt.3.76mm_ifm">Vraag 3</text:p>
      <text:p text:style-name="ifm_p_ifm">Waaruit blijkt in de praktijk dat deze straf, waarvan de gedachte is dat op deze wijze supporters elkaar zullen gaan aanspreken en corrigeren bij overtredingen, inderdaad deze werking heeft? Wat vindt u hiervan?</text:p>
      <text:p text:style-name="ifm_p_mt.3.76mm_ifm">Vraag 4</text:p>
      <text:p text:style-name="ifm_p_ifm">Deelt u de mening, dat het in de kern onrechtvaardig is om alle, voornamelijk goedwillende supporters te straffen voor de overtredingen van een of enkele andere personen? Zo ja, waarom? Zo niet, waarom niet?<text:note text:id="ID-2019Z22345-d37e79" text:note-class="footnote"><text:note-citation text:label="3 ">3</text:note-citation><text:note-body><text:p text:style-name="ifm_p_font.normal_size.6.93pt_mt..5mm_indent.-0.1161in_mleft.0.1161in_ifm">Feyenoord, 25 juni 2019, https://www.feyenoord.nl/nieuws/nieuwsoverzicht/clubnieuws-beroep-straf-250619</text:p><text:p text:style-name="ifm_p_font.normal_size.6.93pt_indent.-0.1161in_mleft.0.1161in_ifm"><text:span text:style-name="ifm_span_font.italic_size.6.93pt_ifm">«Feyenoord laat deze zaak nu voorkomen bij de Commissie van Beroep. Dit onder meer omdat de club de straf buitenproportioneel acht en het onjuist vindt dat door het sluiten van hele vakken ook supporters worden gestraft die niets met het vuurwerk te maken hebben gehad.»</text:span></text:p></text:note-body></text:note></text:p>
      <text:p text:style-name="ifm_p_mt.3.76mm_ifm">Vraag 5</text:p>
      <text:p text:style-name="ifm_p_ifm">Bent u bereid om met betrokken partijen in het voetbal in gesprek te gaan om te kijken hoe collectieve straffen kunnen worden gestopt en te komen tot een persoonlijke aanpak waarin daders consequent en individueel worden gestraf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affen die collectief worden opgelegd aan groepen voetbalsupporters na het gebruik van vuurwerk door één of enkelen</dc:title>
    <meta:user-defined meta:name="OVERHEIDop.ParlID/DC.identifier">kv-tk-2019Z22345</meta:user-defined>
    <meta:user-defined meta:name="OVERHEIDop.vraagnummer">2019Z2234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1-18</meta:user-defined>
    <meta:user-defined meta:name="OVERHEID.StatenGeneraal/DC.creator">Tweede Kamer der Staten-Generaal</meta:user-defined>
    <dc:language>nl</dc:language>
    <meta:user-defined meta:name="DCTERMS.alternative"/>
    <meta:user-defined meta:name="DC.title">Straffen die collectief worden opgelegd aan groepen voetbalsupporters na het gebruik van vuurwerk door één of enkelen</meta:user-defined>
    <meta:user-defined meta:name="DCTERMS.W3CDTF/DCTERMS.available">2019-11-18</meta:user-defined>
    <meta:user-defined meta:name="OVERHEIDop.publicationName">Kamervragen zonder antwoord</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