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23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343</text:p>
      <text:p text:style-name="ifm_p_font.roman_mt.3.76mm_ifm">Vragen van het lid <text:span text:style-name="ifm_span_font.bold_ifm">Van Raan</text:span> (PvdD) aan de Minister van Infrastructuur en Waterstaat over <text:span text:style-name="ifm_span_font.italic_ifm">het uitgelekte marktonderzoek naar Lelystad Airport en de stelling van Wizz Air dat prijsvechters niet kunnen worden geweerd vanaf Lelystad Airport</text:span> (ingezonden 18 november 2019).</text:p>
      <text:p text:style-name="ifm_p_mt.3.76mm_ifm">Vraag 1</text:p>
      <text:p text:style-name="ifm_p_ifm">Kent u het bericht «Geheim rapport: Lelystad Airport kan Schiphol ruimte bieden»?<text:note text:id="ID-2019Z22343-d37e52" text:note-class="footnote"><text:note-citation text:label="1 ">1</text:note-citation><text:note-body><text:p text:style-name="ifm_p_font.normal_size.6.93pt_mt..5mm_indent.-0.1161in_mleft.0.1161in_ifm">Website NOS, 7 november 2019 (https://nos.nl/artikel/2309445-geheim-rapport-lelystad-airport-kan-schiphol-ruimte-bieden.html)</text:p></text:note-body></text:note></text:p>
      <text:p text:style-name="ifm_p_mt.3.76mm_ifm">Vraag 2</text:p>
      <text:p text:style-name="ifm_p_ifm">Klopt het dat in dit rapport staat vermeld dat, een paar jaar na de opening, vooral nieuwe prijsvechters zich op Lelystad Airport zullen vestigen? Zo nee, hoe zit het dan?</text:p>
      <text:p text:style-name="ifm_p_mt.3.76mm_ifm">Vraag 3</text:p>
      <text:p text:style-name="ifm_p_ifm">Kent u het bericht «Geen prijsvechters vanaf Lelystad? «Ze kunnen ons niet weren», zegt Wizz Air»?<text:note text:id="ID-2019Z22343-d37e72" text:note-class="footnote"><text:note-citation text:label="2 ">2</text:note-citation><text:note-body><text:p text:style-name="ifm_p_font.normal_size.6.93pt_mt..5mm_indent.-0.1161in_mleft.0.1161in_ifm">Website NRC, 11 november 2019 (https://www.nrc.nl/nieuws/2019/11/11/geen-prijsvechters-vanaf-lelystad-ze-kunnen-ons-niet-weren-zegt-wizz-air-a3979977)</text:p></text:note-body></text:note></text:p>
      <text:p text:style-name="ifm_p_mt.3.76mm_ifm">Vraag 4</text:p>
      <text:p text:style-name="ifm_p_ifm">Wat is uw reactie op de stelling van Wizz Air dat prijsvechters niet geweerd kunnen worden van Lelystad Airport?</text:p>
      <text:p text:style-name="ifm_p_mt.3.76mm_ifm">Vraag 5</text:p>
      <text:p text:style-name="ifm_p_ifm">Klopt de stelling van Wizz Air dat prijsvechters niet geweerd kunnen worden van Lelystad Airport? Zo nee, hoe zit het dan? Zo ja, wat gaat u daaraan doen?</text:p>
      <text:p text:style-name="ifm_p_mt.3.76mm_ifm">Vraag 6</text:p>
      <text:p text:style-name="ifm_p_ifm">Hoe gaat u de prijsvechters duidelijk maken dat ze zich geen illusies hoeven te maken, omdat een meerderheid in de Tweede Kamer zich heeft uitgesproken tegen autonome groei en vracht op Lelystad Airport?<text:note text:id="ID-2019Z22343-d37e102" text:note-class="footnote"><text:note-citation text:label="3 ">3</text:note-citation><text:note-body><text:p text:style-name="ifm_p_font.normal_size.6.93pt_mt..5mm_indent.-0.1161in_mleft.0.1161in_ifm">Motie-Laçin c.s. (Kamerstuk 31 936, nr. 565)</text:p></text:note-body></text:note></text:p>
      <text:p text:style-name="ifm_p_mt.3.76mm_ifm">Vraag 7</text:p>
      <text:p text:style-name="ifm_p_ifm">Als het puntje bij paaltje komt, kiest u dan voor de prijsvechters of voor de democratie?</text:p>
      <text:p text:style-name="ifm_p_mt.3.76mm_ifm">Vraag 8</text:p>
      <text:p text:style-name="ifm_p_ifm">Waarom maakt u geen gebruik van het momentum in diverse dossiers om de plannen voor Lelystad Airport definitief af te blazen, wat net als een stevige krimp van de luchtvaartsector, goed zou zijn voor klimaat, leefomgeving en veiligheid van mens en dier?</text:p>
      <text:p text:style-name="ifm_p_mt.3.76mm_ifm">Vraag 9</text:p>
      <text:p text:style-name="ifm_p_ifm">Kunt u, als opdrachtgever van dit rapport, toelichten hoe het mogelijk is dat dit rapport al door de NOS kon worden ingezien, voordat het ter beschikking is gesteld aan de Tweede Kamer?</text:p>
      <text:p text:style-name="ifm_p_mt.3.76mm_ifm">Vraag 10</text:p>
      <text:p text:style-name="ifm_p_ifm">Bent u bereid om dit rapport per direct aan de Tweede Kamer toe te zenden? Zo nee, waarom niet?</text:p>
      <text:p text:style-name="ifm_p_mt.3.76mm_ifm">Vraag 11</text:p>
      <text:p text:style-name="ifm_p_ifm">Hoe lang wilde u dit rapport aanvankelijk nog geheim houden?</text:p>
      <text:p text:style-name="ifm_p_mt.3.76mm_ifm">Vraag 12</text:p>
      <text:p text:style-name="ifm_p_ifm">Waarom wilde u dit rapport nog geheim houden?</text:p>
      <text:p text:style-name="ifm_p_mt.3.76mm_ifm">Vraag 13</text:p>
      <text:p text:style-name="ifm_p_ifm">Hoe plaatst u het lekken van dit rapport naar de pers, voordat de Tweede Kamer is geïnformeerd, binnen uw doelstelling om transparant met de buitenwereld te communiceren?</text:p>
      <text:p text:style-name="ifm_p_mt.3.76mm_ifm">Vraag 14</text:p>
      <text:p text:style-name="ifm_p_ifm">Hoe plaatst u het lekken van dit rapport naar de pers, voordat de Tweede Kamer is geïnformeerd, binnen uw doelstelling om het vertrouwen te herstellen inzake het dossier Lelystad Airport?</text:p>
      <text:p text:style-name="ifm_p_mt.3.76mm_ifm">Vraag 15</text:p>
      <text:p text:style-name="ifm_p_ifm">Kunt u deze vragen een voor een beantwoorden, zonder naar eerdere antwoorden te verw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uitgelekte marktonderzoek naar Lelystad Airport en de stelling van Wizz Air dat prijsvechters niet kunnen worden geweerd vanaf Lelystad Airport</dc:title>
    <meta:user-defined meta:name="OVERHEIDop.ParlID/DC.identifier">kv-tk-2019Z22343</meta:user-defined>
    <meta:user-defined meta:name="OVERHEIDop.vraagnummer">2019Z22343</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9-2020</meta:user-defined>
    <meta:user-defined meta:name="DCTERMS.W3CDTF/OVERHEIDop.datumIndiening">2019-11-18</meta:user-defined>
    <meta:user-defined meta:name="OVERHEID.StatenGeneraal/DC.creator">Tweede Kamer der Staten-Generaal</meta:user-defined>
    <dc:language>nl</dc:language>
    <meta:user-defined meta:name="DCTERMS.alternative"/>
    <meta:user-defined meta:name="DC.title">Het uitgelekte marktonderzoek naar Lelystad Airport en de stelling van Wizz Air dat prijsvechters niet kunnen worden geweerd vanaf Lelystad Airport</meta:user-defined>
    <meta:user-defined meta:name="DCTERMS.W3CDTF/DCTERMS.available">2019-11-18</meta:user-defined>
    <meta:user-defined meta:name="OVERHEIDop.publicationName">Kamervragen zonder antwoord</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