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234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2341</text:p>
      <text:p text:style-name="ifm_p_font.roman_mt.3.76mm_ifm">Vragen van het lid <text:span text:style-name="ifm_span_font.bold_ifm">Kops</text:span> (PVV) aan de Minister van Economische Zaken en Klimaat over <text:span text:style-name="ifm_span_font.italic_ifm">het bericht «Groene banen illusie – TNO blijkt te optimistisch te zijn geweest over effecten klimaatakkoord»</text:span> (ingezonden 18 november 2019).</text:p>
      <text:p text:style-name="ifm_p_mt.3.76mm_ifm">Vraag 1</text:p>
      <text:p text:style-name="ifm_p_ifm">Bent u bekend met het bericht «Groene banen illusie – TNO blijkt te optimistisch te zijn geweest over effecten klimaatakkoord»?<text:note text:id="ID-2019Z22341-d37e47" text:note-class="footnote"><text:note-citation text:label="1 ">1</text:note-citation><text:note-body><text:p text:style-name="ifm_p_font.normal_size.6.93pt_mt..5mm_indent.-0.1161in_mleft.0.1161in_ifm">Telegraaf, 15 november 2019, «Groene banen illusie – TNO blijkt te optimistisch te zijn geweest over effecten klimaatakkoord»</text:p></text:note-body></text:note></text:p>
      <text:p text:style-name="ifm_p_mt.3.76mm_ifm">Vraag 2</text:p>
      <text:p text:style-name="ifm_p_ifm">Wat vindt u ervan dat TNO – na een klacht – haar onderzoeksconclusies heeft moeten aanpassen, omdat het Klimaatakkoord op de lange termijn niet 39.000 tot 71.000 banen oplevert, maar zo goed als nul?</text:p>
      <text:p text:style-name="ifm_p_mt.3.76mm_ifm">Vraag 3</text:p>
      <text:p text:style-name="ifm_p_ifm">Hoe kan het dit pas na een klacht boven water komt? Hoe kan het dat we door TNO voor de gek worden gehouden?</text:p>
      <text:p text:style-name="ifm_p_mt.3.76mm_ifm">Vraag 4</text:p>
      <text:p text:style-name="ifm_p_ifm">Deelt u de mening dat «het Klimaatakkoord als banenmachine» volksverlakkerij is?</text:p>
      <text:p text:style-name="ifm_p_mt.3.76mm_ifm">Vraag 5</text:p>
      <text:p text:style-name="ifm_p_ifm">Deelt u conclusie dat het Klimaatbeleid vooral onzinnig en onbetaalbaar is? Wanneer komt u tot inkeer en trekt u het Klimaatakkoord door de shredd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Groene banen illusie – TNO blijkt te optimistisch te zijn geweest over effecten klimaatakkoord'</dc:title>
    <meta:user-defined meta:name="OVERHEIDop.ParlID/DC.identifier">kv-tk-2019Z22341</meta:user-defined>
    <meta:user-defined meta:name="OVERHEIDop.vraagnummer">2019Z2234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Kops</meta:user-defined>
    <meta:user-defined meta:name="OVERHEIDop.vergaderjaar">2019-2020</meta:user-defined>
    <meta:user-defined meta:name="DCTERMS.W3CDTF/OVERHEIDop.datumIndiening">2019-11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Groene banen illusie – TNO blijkt te optimistisch te zijn geweest over effecten klimaatakkoord'</meta:user-defined>
    <meta:user-defined meta:name="DCTERMS.W3CDTF/DCTERMS.available">2019-11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1-18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