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22245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9-2020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22245</text:p>
      <text:p text:style-name="P2">Vragen van het lid <text:span text:style-name="T1">Jasper van Dijk</text:span> (SP) aan de Minister van Sociale Zaken en Werkgelegenheid over <text:span text:style-name="T2">middeleeuwse toestanden in Heino</text:span> (ingezonden 15 november 2019).</text:p>
      <text:p text:style-name="P1">Vraag 1</text:p>
      <text:p text:style-name="Basis">Wat is uw oordeel over de berichten inzake de misstanden rond de leefomstandigheden van arbeidsmigranten in Park Old Heino in Raalte?<text:note text:id="ftn1" text:note-class="footnote"><text:note-citation text:label="1 ">1 </text:note-citation><text:note-body><text:p text:style-name="P3">RTV Oost, 11 november 2019, FNV wil «middeleeuwse toestanden» arbeidsmigranten in Heino aanpakken, https://www.rtvoost.nl/nieuws/321242/FNV-wil-middeleeuwse-toestanden-arbeidsmigranten-in-Heino-aanpakken</text:p></text:note-body></text:note></text:p>
      <text:p text:style-name="P1">Vraag 2</text:p>
      <text:p text:style-name="Basis">Deelt u de mening dat het onaanvaardbaar is dat uitzendbureaus arbeidsmigranten afraden om zich in te schrijven in de gemeentelijke basisadministratie persoonsgegevens (GBA)?<text:note text:id="ftn2" text:note-class="footnote"><text:note-citation text:label="2 ">2 </text:note-citation><text:note-body><text:p text:style-name="P3">De Stentor, 12 november 2019, FNV slaat alarm over «erbarmelijke omstandigheden» van arbeidsmigranten op vakantiepark in Heino, https://www.destentor.nl/raalte/fnv-slaat-alarm-over-erbarmelijke-omstandigheden-van-arbeidsmigranten-op-vakantiepark-in-heino~ab8d158c/</text:p></text:note-body></text:note></text:p>
      <text:p text:style-name="P1">Vraag 3</text:p>
      <text:p text:style-name="Basis">Hoe gaat u uitzendbureau Otto Workforce (en andere uitzendbureaus) verplichten om hun werknemers zich te laten inschrijven bij de GBA?</text:p>
      <text:p text:style-name="P1">Vraag 4</text:p>
      <text:p text:style-name="Basis">Wat is uw oordeel over de gebrekkige controle door de gemeente Raalte op de leefomstandigheden in het Park Old Heino?</text:p>
      <text:p text:style-name="P1">Vraag 5</text:p>
      <text:p text:style-name="Basis">Hoe staat het met de gesprekken om de afhankelijkheidsrelatie van arbeidsmigranten tegenover het uitzendbureau (zowel werkgever als huisbaas) te beperken?<text:note text:id="ftn3" text:note-class="footnote"><text:note-citation text:label="3 ">3 </text:note-citation><text:note-body><text:p text:style-name="P3">Aanhangsel Handelingen, vergaderjaar 2018–2019, nr. 3918</text:p></text:note-body></text:note></text:p>
      <text:p text:style-name="P1">Vraag 6</text:p>
      <text:p text:style-name="Basis">Deelt u de mening dat een huur van € 100 per persoon per week schaamteloos is? Wat onderneemt u om een fatsoenlijke huurprijs te bewerkstelligen?<text:note text:id="ftn4" text:note-class="footnote"><text:note-citation text:label="4 ">4 </text:note-citation><text:note-body><text:p text:style-name="P3">Aanhangsel Handelingen, vergaderjaar 2018–2019, nr. 2940</text:p></text:note-body></text:note></text:p>
      <text:p text:style-name="P1"><text:soft-page-break/>Vraag 7</text:p>
      <text:p text:style-name="Basis">Deelt u de mening dat de regels rond het Stichting Normering Flexwonen (SNF)-keurmerk van de uitzendbureaus in Park Old Heino met voeten worden getreden?</text:p>
      <text:p text:style-name="P1">Vraag 8</text:p>
      <text:p text:style-name="Basis">Deelt u de mening dat een permanent verblijf in vakantiewoningen onwenselijk is?</text:p>
      <text:p text:style-name="P1">Vraag 9</text:p>
      <text:p text:style-name="Basis">Deelt u de mening dat uitbuiting, moderne slavernij en middeleeuwse toestanden keihard moeten worden aangepakt? Wat onderneemt u daarto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9-2020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9-2020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iddeleeuwse toestanden in Heino</dc:title>
    <dc:language>nl</dc:language>
    <meta:document-statistic meta:table-count="1" meta:image-count="0" meta:object-count="0" meta:page-count="2" meta:paragraph-count="32" meta:word-count="305" meta:character-count="2264"/>
    <dc:date>2019-11-19T09:00:05.42</dc:date>
    <dc:creator>Herman Firing</dc:creator>
    <meta:editing-duration>PT7S</meta:editing-duration>
    <meta:editing-cycles>1</meta:editing-cycles>
    <meta:user-defined meta:name="DC.title">Middeleeuwse toestanden in Heino</meta:user-defined>
    <meta:user-defined meta:name="DCTERMS.W3CDTF/DCTERMS.available">2019-11-15</meta:user-defined>
    <meta:user-defined meta:name="DCTERMS.W3CDTF/DCTERMS.issued">2019-11-15</meta:user-defined>
    <meta:user-defined meta:name="DCTERMS.W3CDTF/OVERHEIDop.datumIndiening">2019-11-1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Werk | Arbeidsomstandigheden</meta:user-defined>
    <meta:user-defined meta:name="OVERHEIDop.KamervraagTypen/DC.type" meta:value-type="string">Schriftelijke vragen</meta:user-defined>
    <meta:user-defined meta:name="OVERHEIDop.ParlID/DC.identifier" meta:value-type="string">kv-tk-2019Z22245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9-2020</meta:user-defined>
    <meta:user-defined meta:name="OVERHEIDop.versieInformatie" meta:value-type="string"/>
    <meta:user-defined meta:name="OVERHEIDop.vraagnummer" meta:value-type="string">2019Z22245</meta:user-defined>
  </office:meta>
</office:document-meta>
</file>