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244</text:p>
      <text:p text:style-name="ifm_p_font.roman_mt.3.76mm_ifm">Vragen van de leden <text:span text:style-name="ifm_span_font.bold_ifm">Van Nispen</text:span> (SP) en <text:span text:style-name="ifm_span_font.bold_ifm">Van Toorenburg</text:span> (CDA) aan de Minister voor Rechtsbescherming over <text:span text:style-name="ifm_span_font.italic_ifm">misstanden bij adopties en de betrokkenheid en wetenschap van de Nederlandse overheid</text:span> (ingezonden 15 november 2019).</text:p>
      <text:p text:style-name="ifm_p_mt.3.76mm_ifm">Vraag 1</text:p>
      <text:p text:style-name="ifm_p_ifm">Heeft u kennisgenomen van de uitzending van Nieuwsuur waar uit blijkt dat er waarschijnlijk veel mis is (geweest) met adopties vanuit landen als India en China en dat de Nederlandse overheid wetenschap had van deze misstanden?<text:note text:id="ID-2019Z22244-d37e52" text:note-class="footnote"><text:note-citation text:label="1 ">1</text:note-citation><text:note-body><text:p text:style-name="ifm_p_font.normal_size.6.93pt_mt..5mm_indent.-0.1161in_mleft.0.1161in_ifm">NOS.nl, 10 november 2019, https://nos.nl/nieuwsuur/video/2309926-special-wat-wist-nederland-over-schimmige-adoptiepraktijken.html</text:p></text:note-body></text:note></text:p>
      <text:p text:style-name="ifm_p_mt.3.76mm_ifm">Vraag 2</text:p>
      <text:p text:style-name="ifm_p_ifm">Ziet u ook dat de zaken die inmiddels aanleiding zijn tot het onderzoek door de commissie Joustra en die in de uitzending van Nieuwsuur worden aangehaald haast niet op zichzelf kunnen staan en dat het er alle schijn van heeft dat de ministeries van Buitenlandse Zaken en van Justitie en Veiligheid tekort geschoten hebben in de bescherming van kinderen tegen illegale adoptie? Zo nee, waarom niet?</text:p>
      <text:p text:style-name="ifm_p_mt.3.76mm_ifm">Vraag 3</text:p>
      <text:p text:style-name="ifm_p_ifm">Deelt u de mening dat geadopteerden er recht op hebben om te weten hoe hun adoptie precies verlopen is, waar ze precies vandaan komen en wie hun echte ouders zijn? Zo ja, bent u bereid om hen daadwerkelijk bij te staan in de zoektocht naar hun herkomst, juist ook vanwege de betrokkenheid, verantwoordelijkheid of zelfs het mogelijk tekortschieten van de Nederlandse overheid?</text:p>
      <text:p text:style-name="ifm_p_mt.3.76mm_ifm">Vraag 4</text:p>
      <text:p text:style-name="ifm_p_ifm">Deelt u de mening dat het onderzoek dat al loopt naar de rol en verantwoordelijkheid van de Nederlandse overheid bij adopties in het verleden (commissie Joustra) moet worden verbreed zodat voor eens en altijd duidelijk wordt wat wel en niet goed is gegaan? Bent u bereid zeker ook China en India, maar bijvoorbeeld ook Haïti, mee te laten nemen in het onderzoek? Zo nee, waarom niet?<text:note text:id="ID-2019Z22244-d37e78" text:note-class="footnote"><text:note-citation text:label="2 ">2</text:note-citation><text:note-body><text:p text:style-name="ifm_p_font.normal_size.6.93pt_mt..5mm_indent.-0.1161in_mleft.0.1161in_ifm">NOS.nl, 2 juni 2019, https://nos.nl/nieuwsuur/artikel/2287284-adoptiekinderen-uit-haiti-zijn-vaak-geen-wees.html</text:p></text:note-body></text:note></text:p>
      <text:p text:style-name="ifm_p_mt.3.76mm_ifm">Vraag 5</text:p>
      <text:p text:style-name="ifm_p_ifm">Wat is uw reactie op de stelling dat de Nederlandse overheid minder zou moeten vertrouwen op de informatie uit andere landen en juist moet zorgen voor beter eigen toezicht, en als niet gegarandeerd kan worden dat de juiste en volledige informatie traceerbaar is, de adoptie gewoon niet doorgaat?</text:p>
      <text:p text:style-name="ifm_p_mt.3.76mm_ifm">Vraag 6</text:p>
      <text:p text:style-name="ifm_p_ifm">Welke mogelijkheden zijn er volgens u om toezicht te houden op adopties uit China en te garanderen dat dergelijke adopties zuiver en correct zijn op basis van de juiste informatie? Vindt u adopties uit China nog steeds verantwoord? Kunt u bij de beantwoording van deze vraag ook meer specifiek aandacht besteden aan de kwetsbare groep «special need»-kinderen?</text:p>
      <text:p text:style-name="ifm_p_mt.3.76mm_ifm">Vraag 7</text:p>
      <text:p text:style-name="ifm_p_ifm">Bent u ook van mening dat de perverse prikkel van financieel gewin uit het stelsel van adopties gehaald moet worden? Hoe denkt u dit te kunnen bewerkstelligen?</text:p>
      <text:p text:style-name="ifm_p_mt.3.76mm_ifm">Vraag 8</text:p>
      <text:p text:style-name="ifm_p_ifm">Wanneer kan de Kamer de tussenrapportage van de commissie Joustra verwachten waar zij naar aanleiding van de procedurevergadering van de commissie Justitie en Veiligheid d.d.19 juni jl. al om heeft verzocht? Kan deze tussenrapportage nog voor het algemeen overleg over personen- en familierecht op 11 december 2019 aan de Kamer worden gezonden? Zo nee, waarom niet?<text:note text:id="ID-2019Z22244-d37e111" text:note-class="footnote"><text:note-citation text:label="3 ">3</text:note-citation><text:note-body><text:p text:style-name="ifm_p_font.normal_size.6.93pt_mt..5mm_indent.-0.1161in_mleft.0.1161in_ifm">2019D25939</text:p></text:note-body></text:note></text:p>
      <text:p text:style-name="ifm_p_mt.3.76mm_ifm">Vraag 9</text:p>
      <text:p text:style-name="ifm_p_ifm">Kunt u deze vragen zo snel mogelijk, doch zeker voor het algemeen overleg over personen- en familierech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bij adopties en de betrokkenheid en wetenschap van de Nederlandse overheid</dc:title>
    <meta:user-defined meta:name="OVERHEIDop.ParlID/DC.identifier">kv-tk-2019Z22244</meta:user-defined>
    <meta:user-defined meta:name="OVERHEIDop.vraagnummer">2019Z2224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 van Nispen</meta:user-defined>
    <meta:user-defined meta:name="OVERHEIDop.vergaderjaar">2019-2020</meta:user-defined>
    <meta:user-defined meta:name="DCTERMS.W3CDTF/OVERHEIDop.datumIndiening">2019-11-15</meta:user-defined>
    <meta:user-defined meta:name="OVERHEID.StatenGeneraal/DC.creator">Tweede Kamer der Staten-Generaal</meta:user-defined>
    <dc:language>nl</dc:language>
    <meta:user-defined meta:name="DCTERMS.alternative"/>
    <meta:user-defined meta:name="DC.title">Misstanden bij adopties en de betrokkenheid en wetenschap van de Nederlandse overheid</meta:user-defined>
    <meta:user-defined meta:name="DCTERMS.W3CDTF/DCTERMS.available">2019-11-15</meta:user-defined>
    <meta:user-defined meta:name="OVERHEIDop.publicationName">Kamervragen zonder antwoord</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Bestuur | Rijksoverheid</meta:user-defined>
    <meta:user-defined meta:name="OVERHEIDop.versieInformatie"/>
  </office:meta>
</office:document-meta>
</file>