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243</text:p>
      <text:p text:style-name="ifm_p_font.roman_mt.3.76mm_ifm">Vragen van de leden <text:span text:style-name="ifm_span_font.bold_ifm">Kwint</text:span> en <text:span text:style-name="ifm_span_font.bold_ifm">Laçin</text:span> (beiden SP) aan de Ministers voor Basis- en Voortgezet Onderwijs en Media en voor Milieu en Wonen over <text:span text:style-name="ifm_span_font.italic_ifm">het bericht dat de lucht op achterstandsscholen vuiler is</text:span> (ingezonden 15 november 2019).</text:p>
      <text:p text:style-name="ifm_p_mt.3.76mm_ifm">Vraag 1</text:p>
      <text:p text:style-name="ifm_p_ifm">Wat vindt u van de conclusie van het onderzoek van OneWorld en De Groene Amsterdammer dat kinderen op achterstandsscholen ongezondere lucht inademen?<text:note text:id="ID-2019Z22243-d37e52" text:note-class="footnote"><text:note-citation text:label="1 ">1</text:note-citation><text:note-body><text:p text:style-name="ifm_p_font.normal_size.6.93pt_mt..5mm_indent.-0.1161in_mleft.0.1161in_ifm">https://www.oneworld.nl/mensenrechten/onderzoek-de-lucht-is-vuiler-op-achterstandsscholen/</text:p></text:note-body></text:note></text:p>
      <text:p text:style-name="ifm_p_mt.3.76mm_ifm">Vraag 2</text:p>
      <text:p text:style-name="ifm_p_ifm">Hoeveel fijnstofzones zijn er op dit moment in Nederland en waar bevinden deze zones zich? En wordt periodiek opnieuw bekeken waar deze zones liggen?</text:p>
      <text:p text:style-name="ifm_p_mt.3.76mm_ifm">Vraag 3</text:p>
      <text:p text:style-name="ifm_p_ifm">Hoeveel scholen (basisonderwijs, speciaal basisonderwijs, (voortgezet) speciaal basisonderwijs en middelbaar onderwijs) staan in een fijnstofzone? En waar staan deze scholen specifiek?</text:p>
      <text:p text:style-name="ifm_p_mt.3.76mm_ifm">Vraag 4</text:p>
      <text:p text:style-name="ifm_p_ifm">Hoeveel van deze «fijnstofscholen» blijken achterstandsscholen te zijn op basis van de achterstandsscores van het CBS, zoals ook in het artikel wordt aangehaald? Waar staan deze scholen specifiek?</text:p>
      <text:p text:style-name="ifm_p_mt.3.76mm_ifm">Vraag 5</text:p>
      <text:p text:style-name="ifm_p_ifm">Hoeveel van het aantal fijnstofscholen in totaal hebben een fijnstofinstallatie om de lucht te filteren? En hoeveel van die scholen hebben een luchtfilteringssysteem met een F9-filter? En hoe is dit specifiek voor achterstandsscholen?</text:p>
      <text:p text:style-name="ifm_p_mt.3.76mm_ifm">Vraag 6</text:p>
      <text:p text:style-name="ifm_p_ifm">Heeft elke gemeente waar zich een fijnstofzone bevindt, een subsidieregeling voor scholen om hun tegemoet te komen in de kosten voor een luchtfilteringssysteem? Zo ja, hoe zien deze regelingen eruit en zijn deze volgens u voldoende? Zo nee, welke gemeente(n) niet en waarom niet?</text:p>
      <text:p text:style-name="ifm_p_mt.3.76mm_ifm">Vraag 7</text:p>
      <text:p text:style-name="ifm_p_ifm">Bent u het ermee eens dat het verhaal in het artikel over «hoe de kinderen van hoogopgeleide ouders opeens wél schone lucht kregen» goed weergeeft hoe segregatie in ons onderwijs er in de praktijk uitziet? Kunt u uw antwoord toelichten?</text:p>
      <text:p text:style-name="ifm_p_mt.3.76mm_ifm">Vraag 8</text:p>
      <text:p text:style-name="ifm_p_ifm">Vindt u het rechtvaardig en acceptabel dat het uitmaakt waar je naar school gaat of je al dan niet schone lucht inademt, en dat hieraan sociaaleconomische ongelijkheid ten grondslag ligt? Kunt u uw antwoord toelichten?</text:p>
      <text:p text:style-name="ifm_p_mt.3.76mm_ifm">Vraag 9</text:p>
      <text:p text:style-name="ifm_p_ifm">Vindt u dat het tijd is om concrete maatregelen te nemen tegen segregatie in ons onderwijs, omdat segregatie steeds verder toeneemt, met alle gevolgen van dien, waaronder gezondheidsverschillen? Zo ja, welke concrete maatregelen gaat u nemen en op welke termijn? Zo nee, waarom niet?</text:p>
      <text:p text:style-name="ifm_p_mt.3.76mm_ifm">Vraag 10</text:p>
      <text:p text:style-name="ifm_p_ifm">Bent u bereid om schoolbesturen van scholen die in een fijnstofzone liggen of daartegenaan, in te lichten over fijnstof, over de gevolgen daarvan voor kinderen en personeel en over welke mogelijkheden er zijn om de aanwezigheid van fijnstof binnen de school te beperken? Zo nee, waarom niet?</text:p>
      <text:p text:style-name="ifm_p_mt.3.76mm_ifm">Vraag 11</text:p>
      <text:p text:style-name="ifm_p_ifm">Bent u tevens bereid op landelijk niveau maatregelen te nemen, zodat kinderen en onderwijspersoneel niet langer in klaslokalen ongezonde lucht met fijnstof inademen? Zo ja, welke maatregelen gaat u nemen en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lucht op achterstandsscholen vuiler is</dc:title>
    <meta:user-defined meta:name="OVERHEIDop.ParlID/DC.identifier">kv-tk-2019Z22243</meta:user-defined>
    <meta:user-defined meta:name="OVERHEIDop.vraagnummer">2019Z22243</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indiener">J.P. Kwint</meta:user-defined>
    <meta:user-defined meta:name="OVERHEIDop.vergaderjaar">2019-2020</meta:user-defined>
    <meta:user-defined meta:name="DCTERMS.W3CDTF/OVERHEIDop.datumIndiening">2019-11-15</meta:user-defined>
    <meta:user-defined meta:name="OVERHEID.StatenGeneraal/DC.creator">Tweede Kamer der Staten-Generaal</meta:user-defined>
    <dc:language>nl</dc:language>
    <meta:user-defined meta:name="DCTERMS.alternative"/>
    <meta:user-defined meta:name="DC.title">Het bericht dat de lucht op achterstandsscholen vuiler is</meta:user-defined>
    <meta:user-defined meta:name="DCTERMS.W3CDTF/DCTERMS.available">2019-11-15</meta:user-defined>
    <meta:user-defined meta:name="OVERHEIDop.publicationName">Kamervragen zonder antwoord</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