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242</text:p>
      <text:p text:style-name="ifm_p_font.roman_mt.3.76mm_ifm">Vragen van het lid <text:span text:style-name="ifm_span_font.bold_ifm">Becker</text:span> (VVD) aan de Staatssecretaris van Justitie en Veiligheid over <text:span text:style-name="ifm_span_font.italic_ifm">het risico op een toenemende migratiestroom via de Balkan</text:span> (ingezonden 15 november 2019).</text:p>
      <text:p text:style-name="ifm_p_mt.3.76mm_ifm">Vraag 1</text:p>
      <text:p text:style-name="ifm_p_ifm">Bent u bekend met het bericht «Abgeordnete warnen vor einem neuen Budapest»?<text:note text:id="ID-2019Z22242-d37e52" text:note-class="footnote"><text:note-citation text:label="1 ">1</text:note-citation><text:note-body><text:p text:style-name="ifm_p_font.normal_size.6.93pt_mt..5mm_indent.-0.1161in_mleft.0.1161in_ifm">Welt.de, 11 september 2019,  https://www.welt.de/politik/deutschland/article203336644/Migration-Abgeordnete-warnen-vor-einem-neuen-Budapest.html</text:p></text:note-body></text:note></text:p>
      <text:p text:style-name="ifm_p_mt.3.76mm_ifm">Vraag 2</text:p>
      <text:p text:style-name="ifm_p_ifm">Welke gegevens heeft u over de toename van het aantal migranten aan de grenzen van de Balkanlanden?</text:p>
      <text:p text:style-name="ifm_p_mt.3.76mm_ifm">Vraag 3</text:p>
      <text:p text:style-name="ifm_p_ifm">Kunt u ingaan op hoe het kan dat de buitengrenzen klaarblijkelijk niet dicht zijn en als gevolg daarvan er via verschillende routes duizenden asielzoekers met een kansloze asielaanvraag Europa intrekken?</text:p>
      <text:p text:style-name="ifm_p_mt.3.76mm_ifm">Vraag 4</text:p>
      <text:p text:style-name="ifm_p_ifm">Kunt u inzichtelijk maken hoe getoetst wordt of er aan de buitengrenzen alles aan gedaan wordt om ongewenste migranten tegen te houden? Wordt er getoetst of de systemen van grenscontroles naar behoren functioneren en deze optimaal gebruikt worden? Wordt er bij alle grensposten even goed gecontroleerd? Is er voldoende capaciteit? Welke andere problemen worden gesignaleerd en wat wordt daaraan gedaan?</text:p>
      <text:p text:style-name="ifm_p_mt.3.76mm_ifm">Vraag 5</text:p>
      <text:p text:style-name="ifm_p_ifm">Kunt u ook reflecteren op de constatering van de Europese Rekenkamer dat grenswachters dikwijls zonder de systemen te hebben geraadpleegd, mensen toestaan grenzen te overschrijden?<text:note text:id="n2" text:note-class="footnote"><text:note-citation text:label="2 ">2</text:note-citation><text:note-body><text:p text:style-name="ifm_p_font.normal_size.6.93pt_mt..5mm_indent.-0.1161in_mleft.0.1161in_ifm">Speciaal verslag nr. 20/2019, «EU-informatiesystemen ter ondersteuning van grenstoezicht – een sterk instrument, maar meer aandacht nodig voor tijdige en volledige gegevens», 11 november 2019, https://www.eca.europa.eu/nl/Pages/DocItem.aspx?did={3C8CA2DC-DE03-44EF-A6FB-345EF6C285D7}</text:p></text:note-body></text:note> Onderschrijft u de bevinding dat visa niet systematisch bij alle grensposten worden gecontroleerd? En zo ja, welke mogelijkheden ziet u om dit op te lossen?</text:p>
      <text:p text:style-name="ifm_p_mt.3.76mm_ifm">Vraag 6</text:p>
      <text:p text:style-name="ifm_p_ifm">Ziet u mogelijkheden om binnen het huidige Meerjarig Financieel Kader (MFK) meer te investeren in het versterken van de Europese buitengrenzen en/of in het aanleveren van extra bevoorrading richting de buitengrenzen? Zo nee, hoe staat Nederland tegenover de suggestie uit het artikel dat Europese landen meer ondersteuning moet bieden richting de Balkanlanden om te voorkomen dat de situatie daar verergert?</text:p>
      <text:p text:style-name="ifm_p_mt.3.76mm_ifm">Vraag 7</text:p>
      <text:p text:style-name="ifm_p_ifm">Heeft u over de situatie op de Balkanlanden contact gehad met uw Europese collega’s? Delen uw EU-collega’s de zorgen over de toename van het aantal migranten via de Balkan-route? Zijn ze voornemens maatregelen te nemen, al dan niet samen met de Balkanlanden om de Balkanroute te sluiten? Zo nee, waarom niet?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isico op een toenemende migratiestroom via de Balkan</dc:title>
    <meta:user-defined meta:name="OVERHEIDop.ParlID/DC.identifier">kv-tk-2019Z22242</meta:user-defined>
    <meta:user-defined meta:name="OVERHEIDop.vraagnummer">2019Z22242</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9-2020</meta:user-defined>
    <meta:user-defined meta:name="DCTERMS.W3CDTF/OVERHEIDop.datumIndiening">2019-11-15</meta:user-defined>
    <meta:user-defined meta:name="OVERHEID.StatenGeneraal/DC.creator">Tweede Kamer der Staten-Generaal</meta:user-defined>
    <dc:language>nl</dc:language>
    <meta:user-defined meta:name="DCTERMS.alternative"/>
    <meta:user-defined meta:name="DC.title">Het risico op een toenemende migratiestroom via de Balkan</meta:user-defined>
    <meta:user-defined meta:name="DCTERMS.W3CDTF/DCTERMS.available">2019-11-15</meta:user-defined>
    <meta:user-defined meta:name="OVERHEIDop.publicationName">Kamervragen zonder antwoord</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