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241</text:p>
      <text:p text:style-name="ifm_p_font.roman_mt.3.76mm_ifm">Vragen van het lid <text:span text:style-name="ifm_span_font.bold_ifm">Becker</text:span> (VVD) aan de Minister van Sociale Zaken en Werkgelegenheid over <text:span text:style-name="ifm_span_font.italic_ifm">de conclusie van de Minister dat de inburgeringsplicht vanaf 2011 gecontinueerd had moeten worden voor Turkse asielstatushouders</text:span> (ingezonden 15 november 2019).</text:p>
      <text:p text:style-name="ifm_p_mt.3.76mm_ifm">Vraag 1</text:p>
      <text:p text:style-name="ifm_p_ifm">Kunt u aangeven welke juridische analyse destijds ten grondslag heeft gelegen aan de beslissing van de toenmalige Minister van Binnenlandse Zaken en Koninkrijksrelaties om voor Turkse asielstatushouders geen inburgeringsplicht te continueren? Kunt u deze analyse met de Kamer delen?</text:p>
      <text:p text:style-name="ifm_p_mt.3.76mm_ifm">Vraag 2</text:p>
      <text:p text:style-name="ifm_p_ifm">Hoeveel asielstatushouders van Turkse afkomst hebben sindsdien in Nederland een vaste verblijfsvergunning gekregen zonder te hoeven inburgeren? Hoeveel van hen heeft ook het Nederlanderschap gekregen?</text:p>
      <text:p text:style-name="ifm_p_mt.3.76mm_ifm">Vraag 3</text:p>
      <text:p text:style-name="ifm_p_ifm">Hoeveel van de Turkse asielstatushouders, gespecificeerd naar met en zonder verblijfsvergunning en Nederlanderschap, zitten momenteel in de bijstand?</text:p>
      <text:p text:style-name="ifm_p_mt.3.76mm_ifm">Vraag 4</text:p>
      <text:p text:style-name="ifm_p_ifm">Bent u bereid om met gemeenten in gesprek te gaan om deze groep in de bijstand, in het licht van de tegenprestatie, maximaal te motiveren om van de opt-in gebruik te maken voordat het nieuwe inburgeringsstelsel in werking is getreden?</text:p>
      <text:p text:style-name="ifm_p_mt.3.76mm_ifm">Vraag 5</text:p>
      <text:p text:style-name="ifm_p_ifm">Bent u bereid in het kader van de tegenprestatie in de bijstand van gemeenten te vragen zich in het nieuwe inburgeringsstelsel maximaal in te spannen om de statushouders van Turkse komaf met een permanente verblijfsvergunning en/of het Nederlanderschap die waren vrijgesteld en nog geen gebruik hebben gemaakt van de opt-in alsnog te verplichten deel te nemen aan het inburgeringstraject? Zo nee, waarom niet?</text:p>
      <text:p text:style-name="ifm_p_mt.3.76mm_ifm">Vraag 6</text:p>
      <text:p text:style-name="ifm_p_ifm">Kunt u bevestigen dat vanaf heden alle Turkse asielstatushouders die nieuw naar Nederland komen inburgeringsplichtig zullen zijn en hoe gaat u gemeenten hierover informeren? Zo nee, waarom niet? Is er al meer duidelijkheid of het kabinet tegemoet kan komen aan de wens van de Kamer om Turken die onder het associatierecht naar Nederland te komen ook inburgeringsplichtig te maken onder de nieuwe inburger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clusie van de minister dat de inburgeringsplicht vanaf 2011 gecontinueerd had moeten worden voor Turkse asielstatushouders</dc:title>
    <meta:user-defined meta:name="OVERHEIDop.ParlID/DC.identifier">kv-tk-2019Z22241</meta:user-defined>
    <meta:user-defined meta:name="OVERHEIDop.vraagnummer">2019Z22241</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9-2020</meta:user-defined>
    <meta:user-defined meta:name="DCTERMS.W3CDTF/OVERHEIDop.datumIndiening">2019-11-15</meta:user-defined>
    <meta:user-defined meta:name="OVERHEID.StatenGeneraal/DC.creator">Tweede Kamer der Staten-Generaal</meta:user-defined>
    <dc:language>nl</dc:language>
    <meta:user-defined meta:name="DCTERMS.alternative"/>
    <meta:user-defined meta:name="DC.title">De conclusie van de minister dat de inburgeringsplicht vanaf 2011 gecontinueerd had moeten worden voor Turkse asielstatushouders</meta:user-defined>
    <meta:user-defined meta:name="DCTERMS.W3CDTF/DCTERMS.available">2019-11-15</meta:user-defined>
    <meta:user-defined meta:name="OVERHEIDop.publicationName">Kamervragen zonder antwoord</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